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gering : Toldijkseweg 31 in Steenderen, het verbouw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Bronckhorst een besluit genomen op de aanvraag voor een omgevingsvergunning. De aanvraag is geregistreerd onder kenmerk SXO54173988. De aanvraag gaat over het verbouwen van een woning en schuur aan de Toldijkseweg 31 in Steenderen. De omgevingsverguuning is <text:span text:style-name="nadrukondlijn">geweigerd</text:span>. De bezwaartermijn start op 15 augustus 2018.</text:p>
            <text:p text:style-name="common-al"/>
            <text:list text:style-name="id1-3-2-1-1-3">
              <text:list-item text:style-override="id1-3-2-1-1-3-1">
                <text:number>•</text:number>
                <text:p text:style-name="al"/>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1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 Toldijkseweg 31 in Steenderen, het verbouwen van een woning 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89</meta:user-defined>
    <meta:user-defined meta:name="OVERHEIDop.GmbID/DC.identifier">gmb-2018-17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T-01_pdf|exb-2018-50698</meta:user-defined>
    <meta:user-defined meta:name="OVERHEIDop.externeBijlage">BA-01_27-05-2018_pdf|exb-2018-50699</meta:user-defined>
    <meta:user-defined meta:name="OVERHEIDop.externeBijlage">BA-03_27-05-2018_pdf|exb-2018-50700</meta:user-defined>
    <meta:user-defined meta:name="OVERHEIDop.externeBijlage">Aanvraagformulier (publiceerbare versie)|exb-2018-50701</meta:user-defined>
    <meta:user-defined meta:name="OVERHEIDop.externeBijlage">BA-02_27-05-2018_pdf|exb-2018-50702</meta:user-defined>
    <meta:user-defined meta:name="OVERHEIDop.externeBijlage">A3-B0___Fundatie_berging_pdf|exb-2018-50703</meta:user-defined>
    <meta:user-defined meta:name="OVERHEIDop.externeBijlage">A3-D0___Fundatie_schuur_pdf|exb-2018-50704</meta:user-defined>
    <meta:user-defined meta:name="OVERHEIDop.externeBijlage">rapport-Aa_pdf|exb-2018-50705</meta:user-defined>
    <meta:user-defined meta:name="OVERHEIDop.externeBijlage">Blad-A1a_pdf|exb-2018-50706</meta:user-defined>
    <meta:user-defined meta:name="OVERHEIDop.externeBijlage">A3-A0___Bovenbouw_berging_pdf|exb-2018-50707</meta:user-defined>
    <meta:user-defined meta:name="OVERHEIDop.externeBijlage">A3-C0___Bovenbouw_schuur_pdf|exb-2018-50708</meta:user-defined>
    <meta:user-defined meta:name="OVERHEIDop.externeBijlage">rapport-Ba_pdf|exb-2018-50709</meta:user-defined>
    <meta:user-defined meta:name="OVERHEIDop.externeBijlage">besluit|exb-2018-50710</meta:user-defined>
    <meta:user-defined meta:name="OVERHEID.EPSG28992/DC.spatial">210707 452565</meta:user-defined>
    <meta:user-defined meta:name="OVERHEID.EPSG28992/DC.spatial">210735.48 452580.52</meta:user-defined>
    <meta:user-defined meta:name="OVERHEIDop.versieInformatie"/>
  </office:meta>
</office:document-meta>
</file>