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oprichten dakdekkersbedrijf Limburgerstraat 8A,  6267 CE   Cadier en K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oprichten van de inrichting PG Dakservice VOF<text:span text:style-name="nadrukvet">,</text:span> gelegen op het adres <text:span text:style-name="nadrukvet">Limburgerstraat 8A, 6267 CE   Cadier en Keer</text:span>. De melding heeft betrekking op de oprichting van een dakdekkersbedrijf. Op de locatie vindt opslag plaats van materialen ten behoeve van dakdekkerswerkzaamhed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moet u een afspraak maken via het KlantContactCentrum, telefoonnummer 14 043 of 043 458 8488.</text:p>
            <text:p text:style-name="common-al">
            <text:span text:style-name="nadrukvet">Eijsden-Margraten, 16 augustus 2018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7718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8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8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oprichten dakdekkersbedrijf Limburgerstraat 8A,  6267 CE  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85</meta:user-defined>
    <meta:user-defined meta:name="OVERHEIDop.GmbID/DC.identifier">gmb-2018-177185</meta:user-defined>
    <meta:user-defined meta:name="OVERHEID.TaxonomieBeleidsagenda/OVERHEID.category">Natuur en milieu | Organisatie en beleid</meta:user-defined>
    <meta:user-defined meta:name="OVERHEIDop.referentienummer">Z-HZ_MM-2018-003182</meta:user-defined>
    <meta:user-defined meta:name="DCTERMS.abstract">het oprichten van een dakdekkersbedrijf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CE 8a</meta:user-defined>
    <meta:user-defined meta:name="OVERHEIDop.woonplaats">Cadier en Keer</meta:user-defined>
    <meta:user-defined meta:name="OVERHEIDop.straatnaam">Limburger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334 315509</meta:user-defined>
    <meta:user-defined meta:name="OVERHEIDop.versieInformatie"/>
  </office:meta>
</office:document-meta>
</file>