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860 Twee circusvoorstellingen, Kuiltjesweg 1 te Beekbergen op 29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wee circusvoorstellingen</text:p>
            <text:p text:style-name="tussenkopcur"/>
            <text:p text:style-name="tussenkopcur"/>
            <text:p text:style-name="tussenkopcur">Datum vergunning:  14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8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860 Twee circusvoorstellingen, Kuiltjesweg 1 te Beekbergen op 29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80</meta:user-defined>
    <meta:user-defined meta:name="OVERHEIDop.GmbID/DC.identifier">gmb-2018-177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1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4 462558</meta:user-defined>
    <meta:user-defined meta:name="OVERHEIDop.versieInformatie"/>
  </office:meta>
</office:document-meta>
</file>