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tegenover nr.90 (2e Honingblokpad), verleende evenementenvergunning, Dag van Eng, 6 oktober 2018 van 10:00 tot 16: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1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tegenover nr.90 (2e Honingblokpad), verleende evenementenvergunning, Dag van Eng, 6 oktober 2018 van 10:00 tot 16: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77</meta:user-defined>
    <meta:user-defined meta:name="OVERHEIDop.GmbID/DC.identifier">gmb-2018-177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M 90</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74 443304</meta:user-defined>
    <meta:user-defined meta:name="OVERHEIDop.versieInformatie"/>
  </office:meta>
</office:document-meta>
</file>