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ost van den Vondelstraat 37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oost van den Vondelstraat 377, zaaknummer 160034</text:p>
            <text:p text:style-name="common-al">Voor:  plaatsen dakkapel op voorgevel woning, datum besluit: 14-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17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ost van den Vondelstraat 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7170</meta:user-defined>
    <meta:user-defined meta:name="OVERHEIDop.GmbID/DC.identifier">gmb-2018-177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V 377</meta:user-defined>
    <meta:user-defined meta:name="OVERHEIDop.woonplaats">Winterswijk</meta:user-defined>
    <meta:user-defined meta:name="OVERHEIDop.straatnaam">Joost van den Vonde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62 444173</meta:user-defined>
    <meta:user-defined meta:name="OVERHEIDop.versieInformatie"/>
  </office:meta>
</office:document-meta>
</file>