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in het Huis van Eemnes </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het organiseren van het evenement      ‘In- en Uitmarkt’ in het Huis van Eemnes aan de Hasselaarlaan 1C (3755      AV), op 8 september 2018 van 13:00 uur tot en met 16:00 uur, verzonden 31      jul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77168</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168</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168</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in het Huis van Eem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7168</meta:user-defined>
    <meta:user-defined meta:name="OVERHEIDop.GmbID/DC.identifier">gmb-2018-1771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AV 1</meta:user-defined>
    <meta:user-defined meta:name="OVERHEIDop.woonplaats">Eemnes</meta:user-defined>
    <meta:user-defined meta:name="OVERHEIDop.straatnaam">Hasselaarlaan</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268 474013</meta:user-defined>
    <meta:user-defined meta:name="OVERHEIDop.versieInformatie"/>
  </office:meta>
</office:document-meta>
</file>