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Meerselsepeel 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Meerselsepeel 2 te Ysselsteyn </text:span>– het veranderen van een bedrijf (HZ-8.40-2018-005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0 augustus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16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6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6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Meerselsepeel 2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66</meta:user-defined>
    <meta:user-defined meta:name="OVERHEIDop.GmbID/DC.identifier">gmb-2018-177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G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8636 390129</meta:user-defined>
    <meta:user-defined meta:name="OVERHEIDop.versieInformatie"/>
  </office:meta>
</office:document-meta>
</file>