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nicef Loop West Friesland 2018</text:p>
      <text:section text:name="zakelijke-mededeling_id1-3-2" text:style-name="zakelijke-mededeling">
        <text:section text:name="zakelijke-mededeling-tekst_id1-3-2-1" text:style-name="zakelijke-mededeling-tekst">
          <text:section text:name="tekst_id1-3-2-1-1" text:style-name="tekst">
            <text:p text:style-name="common-al">Op 14 augustus 2018 is vergunning verleend voor het houden van de Unicefloop (wandelen en hardlopen). Het evenement wordt gehouden op 7 oktober 2018 van 9.00 uur tot 17.00 uur op de locatie Streekbos aan de Veilingweg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16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nicef Loop West Fries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162</meta:user-defined>
    <meta:user-defined meta:name="OVERHEIDop.GmbID/DC.identifier">gmb-2018-177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1a</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94 524789</meta:user-defined>
    <meta:user-defined meta:name="OVERHEIDop.versieInformatie"/>
  </office:meta>
</office:document-meta>
</file>