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0 RD, 2017-08961, realiseren opbouw met dakkapellen en wijzigen dakterras, ontheffing handelen in strijd met regels ruimtelijke ordening, verzonden 24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1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10 RD, 2017-08961, realiseren opbouw met dakkapellen en wijzigen dakterras, ontheffing handelen in strijd met regels ruimtelijke ordening, verzond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16</meta:user-defined>
    <meta:user-defined meta:name="OVERHEIDop.GmbID/DC.identifier">gmb-2018-17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V 10 rd</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2 490014</meta:user-defined>
    <meta:user-defined meta:name="OVERHEIDop.versieInformatie"/>
  </office:meta>
</office:document-meta>
</file>