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rkt en Hoogstraat kook-en koop zondag, verleende evenementenvergunning, op 7 oktober 2018 van 12: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15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5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5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en Hoogstraat kook-en koop zondag, verleende evenementenvergunning, op 7 oktober 2018 van 12:00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55</meta:user-defined>
    <meta:user-defined meta:name="OVERHEIDop.GmbID/DC.identifier">gmb-2018-177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7</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30 441883</meta:user-defined>
    <meta:user-defined meta:name="OVERHEIDop.versieInformatie"/>
  </office:meta>
</office:document-meta>
</file>