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aan de zijgevel van de woning Guido van Dethlaan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18 een besluit genomen op de aanvraag met zaaknummer Z18-005179 voor een omgevingsvergunning op locatie Guido van Dethlaan 51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4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7153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5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5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aan de zijgevel van de woning Guido van Dethlaan 5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153</meta:user-defined>
    <meta:user-defined meta:name="OVERHEIDop.GmbID/DC.identifier">gmb-2018-177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TS 5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03.32 476746.68</meta:user-defined>
    <meta:user-defined meta:name="OVERHEIDop.versieInformatie"/>
  </office:meta>
</office:document-meta>
</file>