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ach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17 te Baarn</text:span> (3741 HP)    het realiseren van een aanbouw en de benedenverdieping voorzien van een betonnen vloer (1 augustus 2018)</text:p>
            <text:p text:style-name="common-al">Ingediende aanvragen liggen niet ter inzage.</text:p>
            <text:p text:style-name="common-al">Baarn 1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713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3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3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Bach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38</meta:user-defined>
    <meta:user-defined meta:name="OVERHEIDop.GmbID/DC.identifier">gmb-2018-177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P 17</meta:user-defined>
    <meta:user-defined meta:name="OVERHEIDop.woonplaats">Baar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030 470241</meta:user-defined>
    <meta:user-defined meta:name="OVERHEID.EPSG28992/DC.spatial">147030 470241</meta:user-defined>
    <meta:user-defined meta:name="OVERHEIDop.versieInformatie"/>
  </office:meta>
</office:document-meta>
</file>