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LEG BEGRIP ‘HAVENGERELATEERD’</text:p>
      <text:section text:name="regeling_id1-3-2" text:style-name="regeling">
        <text:section text:name="aanhef_id1-3-2-1" text:style-name="aanhef">
          <text:section text:name="preambule_id1-3-2-1-1" text:style-name="preambule">
            <text:p text:style-name="al">Het college van de gemeente Moerdijk, in zijn vergadering van 12 juni 2018:</text:p>
            <text:p text:style-name="al"/>
            <text:p text:style-name="al">gelet op artikel 4:51 Algemene wet bestuursrecht  en gelet op het bestemmingsplan Zeehaven- en industrieterrein Moerdijk (zoals vastgesteld op 18 januari 2018),</text:p>
            <text:p text:style-name="al"/>
            <text:p text:style-name="al">BESLUIT</text:p>
            <text:p text:style-name="al"/>
            <text:p text:style-name="al">vast te stellen de :</text:p>
            <text:p text:style-name="al"/>
            <text:p text:style-name="al">BELEIDSREGEL  UITLEG BEGRIP ‘HAVENGERELATEE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 ‘havengerelateerd’</text:p>
            <text:p text:style-name="al">In het bestemmingsplan Zeehaven- en industrieterrein Moerdijk, vastgesteld op 18 januari 2018, wordt in de regels gesproken over ‘haven gerelateerde bedrijven’. In het bestemmingsplan wordt dit begrip niet gedefinieerd. Om duidelijk te maken hoe dit begrip geïnterpreteerd moet worden, is de volgende begripsbepaling vastgesteld: </text:p>
            <text:p text:style-name="al">‘Havengerelateerd’: “<text:span text:style-name="nadrukondlijn">een bedrijf dat voor wat betreft aan- en/of afvoer van goederen mede afhankelijk is van het vervoer over water</text:span>”.</text:p>
          </text:section>
          <text:section text:name="artikel_id1-3-2-2-2" text:style-name="artikel">
            <text:p text:style-name="artikel_kop_titel"><text:span text:style-name="artikel_kop_label"/> <text:span text:style-name="artikel_kop_nr"/>  Artikel 2 Wijze van toetsing</text:p>
            <text:p text:style-name="al"/>
            <text:p text:style-name="al">Bedrijven zal worden verzocht bij de aanvraag omgevingsvergunning aan te tonen dat zij aan deze begripsbepaling voldoen. Dat kan door inzicht te geven in de bedrijfsvoering. Als een exacte invulling van het bedrijf nog niet bekend is, kan een bedrijf bij de aanvraag omgevingsvergunning een schriftelijke verklaring afleggen dat het te vestigen bedrijf voor wat betreft aan- en afvoer van goederen mede afhankelijk is van vervoer over water. Deze eis zal dan als voorwaarde in de omgevingsvergunning worden opgenomen, zodat dit een randvoorwaarde vormt voor de precieze invulling van het pand. </text:p>
            <text:p text:style-name="al"/>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eze beleidsregel treedt in werking op de dag na bekendmaking.</text:p>
              </text:list-item>
              <text:list-item text:style-override="id1-3-2-2-3-2-2">
                <text:number>2.</text:number>
                <text:p text:style-name="al">Deze beleidsregel wordt aangehaald als: Beleidsregel uitleg begrip ‘havengerelateerd’.</text:p>
              </text:list-item>
            </text:list>
            <text:p text:style-name="al"/>
          </text:section>
        </text:section>
        <text:section text:name="regeling-sluiting_id1-3-2-3" text:style-name="regeling-sluiting">
          <text:section text:name="ondertekening_id1-3-2-3-1">
            <text:p><text:span text:style-name="functie">Aldus besloten in de openbare vergadering van het college, gehouden op 12 juni 2018.</text:span></text:p>
            <text:p><text:span text:style-name="functie">De secretaris, </text:span></text:p>
            <text:p><text:span text:style-name="functie">P.A.M. van Bavel,</text:span></text:p>
            <text:p><text:span text:style-name="functie">De burgemeester, </text:span></text:p>
            <text:p><text:span text:style-name="functie">J.P.M. Klijs</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713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3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3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LEG BEGRIP ‘HAVENGERELATE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35</meta:user-defined>
    <meta:user-defined meta:name="OVERHEIDop.GmbID/DC.identifier">gmb-2018-177135</meta:user-defined>
    <meta:user-defined meta:name="OVERHEID.TaxonomieBeleidsagenda/OVERHEID.category">Ruimte en infrastructuur | Organisatie en beleid</meta:user-defined>
    <meta:user-defined meta:name="OVERHEID.Gemeente/DC.spatial">Moerdijk</meta:user-defined>
    <meta:user-defined meta:name="DC.source">artikel 4:51 van de Algemene wet bestuursrecht;1.0:c:BWBR0005537&amp;artikel=4%3A51&amp;g=2018-08-01</meta:user-defined>
    <meta:user-defined meta:name="DC.source">;http://www.ruimtelijkeplannen.nl/web-roo/roo/bestemmingsplannen?planidn=NL.IMRO.1709.indterrmoerdijk-BP40</meta:user-defined>
    <meta:user-defined meta:name="DCTERMS.alternative">: Beleidsregel uitleg begrip ‘havengerelateerd’</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6-21</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12274_1</meta:user-defined>
    <meta:user-defined meta:name="OVERHEIDop.versieInformatie"/>
  </office:meta>
</office:document-meta>
</file>