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egaliseren veranderen inrichting, Bruisterbosch 30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Hoveniersbedrijf Maurice Huntjens<text:span text:style-name="nadrukvet">,</text:span> gevestigd op het adres <text:span text:style-name="nadrukvet">Bruisterbosch 30, 6265 NK  Sint Geertruid</text:span>. De melding heeft betrekking op het uitbreiden van de activiteiten met het houden van 2 paarden en 2 pony's. Hiervoor zijn een stal, een stapmolen, een paardenbak en  vaste mestopslag gerealiseerd. Tevens worden bouwmaterialen opgeslag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6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13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egaliseren veranderen inrichting, Bruisterbosch 30, 6265 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30</meta:user-defined>
    <meta:user-defined meta:name="OVERHEIDop.GmbID/DC.identifier">gmb-2018-177130</meta:user-defined>
    <meta:user-defined meta:name="OVERHEID.TaxonomieBeleidsagenda/OVERHEID.category">Natuur en milieu | Organisatie en beleid</meta:user-defined>
    <meta:user-defined meta:name="OVERHEIDop.referentienummer">Z-HZ_MM-2018-003183</meta:user-defined>
    <meta:user-defined meta:name="DCTERMS.abstract">het legaliseren van het veranderen van de inrichting Hoveniersbedrijf Maurice Huntje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30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309 312818</meta:user-defined>
    <meta:user-defined meta:name="OVERHEIDop.versieInformatie"/>
  </office:meta>
</office:document-meta>
</file>