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11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. Nuijensstraat 110, Westwoud</text:p>
            <text:p text:style-name="common-al">Voor: het bouwen van een woning met berging/carport  </text:p>
            <text:p text:style-name="common-al">Datum verzonden: 14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12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110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28</meta:user-defined>
    <meta:user-defined meta:name="OVERHEIDop.GmbID/DC.identifier">gmb-2018-17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E 112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839 522333</meta:user-defined>
    <meta:user-defined meta:name="OVERHEIDop.versieInformatie"/>
  </office:meta>
</office:document-meta>
</file>