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Krimweg 1, 6104 RM,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06 augustus 2018 van Schietsportvereniging De Bosduif, Krimweg 1, 6104 RM te Koningsbosch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6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12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2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2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Krimweg 1, 6104 RM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26</meta:user-defined>
    <meta:user-defined meta:name="OVERHEIDop.GmbID/DC.identifier">gmb-2018-1771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RM 1</meta:user-defined>
    <meta:user-defined meta:name="OVERHEIDop.woonplaats">Koningsbosch</meta:user-defined>
    <meta:user-defined meta:name="OVERHEIDop.straatnaam">Krim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3768 341528</meta:user-defined>
    <meta:user-defined meta:name="OVERHEIDop.versieInformatie"/>
  </office:meta>
</office:document-meta>
</file>