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vanwege verkeerslawaai ten behoeve van 12 appartementen, Peijerstraat 5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een hogere waarden vast te stellen vanwege verkeerslawaai, als bedoeld in artikel 83 van de Wet geluidhinder, ten behoeve van 12 appartementen aan de Peijerstraat 55 te Echt.</text:p>
            <text:p text:style-name="common-al">Het complex voor 6 zelfstandige appartementen voor wonen en 6 onzelfstandige appartementen voor wonen en zorg wordt gerealiseerd op een perceel aan de Peijerstraat, deels in het bestaande pand en deels in nieuwbouw.</text:p>
            <text:p text:style-name="common-al"/>
            <text:p text:style-name="common-al">Het ontwerpbesluit alsmede de overige relevante stukken liggen vanaf vrijdag 17 augustus 2018 gedurende zes weken ter inzage in het gemeentehuis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common-al">Voor het indienen van een mondelinge zienswijze dient u tijdig telefonisch een afspraak te maken voor overleg via telefoonnummer 0475-478 478.</text:p>
            <text:p text:style-name="common-al"/>
            <text:p text:style-name="common-al">Echt-Susteren, 12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12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2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2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 vanwege verkeerslawaai ten behoeve van 12 appartementen, Peijerstraat 55,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25</meta:user-defined>
    <meta:user-defined meta:name="OVERHEIDop.GmbID/DC.identifier">gmb-2018-1771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GB 55</meta:user-defined>
    <meta:user-defined meta:name="OVERHEIDop.woonplaats">Echt</meta:user-defined>
    <meta:user-defined meta:name="OVERHEIDop.straatnaam">Peijerstraat</meta:user-defined>
    <meta:user-defined meta:name="OVERHEIDgvop.Informatietype/DC.type">Beschikkingen | aanvraag</meta:user-defined>
    <meta:user-defined meta:name="OVERHEID.Gemeente/OVERHEID.authority">Echt-Susteren</meta:user-defined>
    <meta:user-defined meta:name="OVERHEID.Gemeente/DCTERMS.publisher">Echt-Susteren</meta:user-defined>
    <meta:user-defined meta:name="OVERHEID.EPSG28992/DC.spatial">188899 345886</meta:user-defined>
    <meta:user-defined meta:name="OVERHEIDop.versieInformatie"/>
  </office:meta>
</office:document-meta>
</file>