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okyo Ramen Iki (Sub2) B.V. Stadsplei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4 augustus 2018 een besluit genomen op de aanvraag met zaaknummer Z18-001822 voor een exploitatievergunning horeca-inrichting op locatie Stadsplein 1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12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2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2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Tokyo Ramen Iki (Sub2) B.V. Stadsplein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23</meta:user-defined>
    <meta:user-defined meta:name="OVERHEIDop.GmbID/DC.identifier">gmb-2018-177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9.22 479562.56</meta:user-defined>
    <meta:user-defined meta:name="OVERHEIDop.versieInformatie"/>
  </office:meta>
</office:document-meta>
</file>