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straat 8, 2018-00609, verbouwen bijeenkomstgebouw met bovenwoning tot vijf appartementen, 23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1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Herenstraat 8, 2018-00609, verbouwen bijeenkomstgebouw met bovenwoning tot vijf appartementen, 23 januari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12</meta:user-defined>
    <meta:user-defined meta:name="OVERHEIDop.GmbID/DC.identifier">gmb-2018-17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H 8</meta:user-defined>
    <meta:user-defined meta:name="OVERHEIDop.woonplaats">Haarlem</meta:user-defined>
    <meta:user-defined meta:name="OVERHEIDop.straatnaam">Lange Her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42 489008</meta:user-defined>
    <meta:user-defined meta:name="OVERHEIDop.versieInformatie"/>
  </office:meta>
</office:document-meta>
</file>