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Wooldseweg 12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text:span>
          </text:p>
            <text:p text:style-name="common-al">Locatie: Wooldseweg 127, zaaknummer 154103</text:p>
            <text:p text:style-name="common-al">Voor: aableg toiletvoorziening en schoppe en tijdelijk gebruik monumentale schoppe en buitenruimte van Keunenhuis als cursuscentrum voor geven kookworkshops met ondersteunende horeca , datum besluit: 13-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7119</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9</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19</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Wooldseweg 1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7119</meta:user-defined>
    <meta:user-defined meta:name="OVERHEIDop.GmbID/DC.identifier">gmb-2018-177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HT</meta:user-defined>
    <meta:user-defined meta:name="OVERHEIDop.woonplaats">Winterswijk</meta:user-defined>
    <meta:user-defined meta:name="OVERHEIDop.straatnaam">Woold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754 442704</meta:user-defined>
    <meta:user-defined meta:name="OVERHEIDop.versieInformatie"/>
  </office:meta>
</office:document-meta>
</file>