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0 oktober 2018 -  Lidl Boerderij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18 heeft de gemeente een aanvraag ontvangen voor een evenementenvergunning op locatie Jekschotstraat 24 te Veghel. De aanvraag is geregistreerd onder zaaknummer VEV-2018-114.</text:p>
            <text:p text:style-name="common-al">Omschrijving evenement: 20 oktober 2018 -  Lidl Boerderijdag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711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1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1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0 oktober 2018 -  Lidl Boerderij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17</meta:user-defined>
    <meta:user-defined meta:name="OVERHEIDop.GmbID/DC.identifier">gmb-2018-177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PE 2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679 396803</meta:user-defined>
    <meta:user-defined meta:name="OVERHEIDop.versieInformatie"/>
  </office:meta>
</office:document-meta>
</file>