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peluurseweg 8 in Olburgen, het slopen van een opslaggebouw</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Bronckhorst een melding ontvangen voor het slopen van een opslaggebouw aan de Pipeluurseweg 8 in Olburgen. De melding is geregistreerd onder kenmerk SXO561321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11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peluurseweg 8 in Olburgen, het slopen van een opslag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15</meta:user-defined>
    <meta:user-defined meta:name="OVERHEIDop.GmbID/DC.identifier">gmb-2018-17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D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0674</meta:user-defined>
    <meta:user-defined meta:name="OVERHEID.EPSG28992/DC.spatial">206234 450271</meta:user-defined>
    <meta:user-defined meta:name="OVERHEIDop.versieInformatie"/>
  </office:meta>
</office:document-meta>
</file>