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etdonk 19 te Veghel</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een aanvraag ontvangen voor een omgevingsvergunning op locatie Kievietdonk 19 te Veghel. De aanvraag is geregistreerd onder zaaknummer OV-2018-0590.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11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1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1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ievietdonk 19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14</meta:user-defined>
    <meta:user-defined meta:name="OVERHEIDop.GmbID/DC.identifier">gmb-2018-177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AR 1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425.91 404209.31</meta:user-defined>
    <meta:user-defined meta:name="OVERHEIDop.versieInformatie"/>
  </office:meta>
</office:document-meta>
</file>