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ambtelijke bijstand en fractieondersteuning Verordening ambtelijke bijstand en fractieondersteuning gemeente Medemblik 2018 - 2022</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t op artikel 33 lid 3 van de Gemeentewet;</text:p>
            <text:p text:style-name="al"/>
            <text:p text:style-name="al">besluit vast te stellen de volgende verordening: </text:p>
            <text:p text:style-name="al"/>
            <text:p text:style-name="al"/>
            <text:p text:style-name="al">
            <text:span text:style-name="nadrukvet">Verordening ambtelijke bijstand en fractieondersteuning Medemblik 2018 -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mbtelijke bijstand: bijstand bij het opstellen van voorstellen, amendementen en moties of andere ambtelijke bijstand niet zijnde een verzoek om informatie;</text:p>
              </text:list-item>
              <text:list-item text:style-override="id1-3-2-2-2-3-2">
                <text:number>b.</text:number>
                <text:p text:style-name="al">ambtenaar: ambtenaar van de gemeente, niet zijnde een medewerker van de griffie;</text:p>
              </text:list-item>
              <text:list-item text:style-override="id1-3-2-2-2-3-3">
                <text:number>c.</text:number>
                <text:p text:style-name="al">document: document als bedoeld in artikel 1, onder a, van de Wet openbaarheid van bestuur;</text:p>
              </text:list-item>
              <text:list-item text:style-override="id1-3-2-2-2-3-4">
                <text:number>d.</text:number>
                <text:p text:style-name="al">fractie: fractie als bedoeld in artikel 7 van het Reglement van orde voor vergaderingen en andere werkzaamheden van de gemeenteraad Medemblik 2018;</text:p>
              </text:list-item>
              <text:list-item text:style-override="id1-3-2-2-2-3-5">
                <text:number>e.</text:number>
                <text:p text:style-name="al">wet: Gemeentewet.</text:p>
                <text:p text:style-name="al"/>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 </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1000,-- en een variabel deel van € 100,-- per raadszetel.</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 De financiële bijdrage mag in ieder geval niet gebruikt worden ter bekostiging van: </text:p>
                <text:list text:style-name="id1-3-2-2-10-2-3">
                  <text:list-item text:style-override="id1-3-2-2-10-2-3-1">
                    <text:number>a.</text:number>
                    <text:p text:style-name="al">uitgaven die in strijd zijn met enige wettelijke bepaling; </text:p>
                  </text:list-item>
                  <text:list-item text:style-override="id1-3-2-2-10-2-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 </text:p>
                  </text:list-item>
                  <text:list-item text:style-override="id1-3-2-2-10-2-3-3">
                    <text:number>c.</text:number>
                    <text:p text:style-name="al">giften, leningen, beleggingen en voorschotten; </text:p>
                  </text:list-item>
                  <text:list-item text:style-override="id1-3-2-2-10-2-3-4">
                    <text:number>d.</text:number>
                    <text:p text:style-name="al">uitgaven die op grond van enige andere wettelijke regeling in aanmerking komen voor vergoeding van overheidswege, inclusief uitgaven in verband met verkiezingsactiviteiten, of de kosten voor niet-partijpolitiek georiënteerde scholing in verband met de vervulling van de functie van raads- of commissielid, voor zover deze door of namens de gemeente wordt aangeboden of verzorgd. </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4 is vastgesteld.</text:p>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verkiezingen wordt, in afwijking van artikel 8,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4-3">
                <text:number>2.</text:number>
                <text:p text:style-name="al">Een reserve is niet groter dan 50% van de financiële bijdrage die de fractie in het voorgaande kalenderjaar toekwam op grond van artikel 6.</text:p>
              </text:list-item>
              <text:list-item text:style-override="id1-3-2-2-14-4">
                <text:number>3.</text:number>
                <text:p text:style-name="al">Het beroep in enig jaar op de opgebouwde reserve komt tot uitdrukking in de afrekening over dat jaar. Bevoorschotting vindt desgevraagd plaats. </text:p>
              </text:list-item>
              <text:list-item text:style-override="id1-3-2-2-14-5">
                <text:number>4.</text:number>
                <text:p text:style-name="al">Een reserve blijft na verkiezingen beschikbaar voor de fractie die onder dezelfde naam terugkeert, dan wel voor de fractie die naar het oordeel van de raad als rechtsopvolger daarvan kan worden beschouwd. </text:p>
              </text:list-item>
              <text:list-item text:style-override="id1-3-2-2-14-6">
                <text:number>5.</text:number>
                <text:p text:style-name="al">Als zich een situatie als bedoeld in artikel 10,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Een fractie legt uiterlijk drie maanden na het einde van een kalenderjaar aan de raad verantwoording af over de besteding van de financiële bijdrage gedurende het vorige kalenderjaar, onder overlegging van een verslag, incl. kopieën van bijbehorende nota’s.</text:p>
              </text:list-item>
              <text:list-item text:style-override="id1-3-2-2-15-3">
                <text:number>2.</text:number>
                <text:p text:style-name="al">De raad stelt na controle van het verslag de hoogte vast van: </text:p>
                <text:list text:style-name="id1-3-2-2-15-3-3">
                  <text:list-item text:style-override="id1-3-2-2-15-3-3-1">
                    <text:number>a.</text:number>
                    <text:p text:style-name="al">de financiële bijdrage;</text:p>
                  </text:list-item>
                  <text:list-item text:style-override="id1-3-2-2-15-3-3-2">
                    <text:number>b.</text:number>
                    <text:p text:style-name="al">het te verrekenen verschil tussen de vastgestelde financiële bijdrage en het ontvangen voorschot;</text:p>
                  </text:list-item>
                  <text:list-item text:style-override="id1-3-2-2-15-3-3-3">
                    <text:number>c.</text:number>
                    <text:p text:style-name="al">de wijziging van de reserve, en</text:p>
                  </text:list-item>
                  <text:list-item text:style-override="id1-3-2-2-15-3-3-4">
                    <text:number>d.</text:number>
                    <text:p text:style-name="al">de resterende reserve.</text:p>
                  </text:list-item>
                </text:list>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op de ambtelijke bijstand en fractieondersteuning gemeente Medemblik 2011, incl. 1ste wijziging wordt ingetrokken.</text:p>
              </text:list-item>
              <text:list-item text:style-override="id1-3-2-2-17-3">
                <text:number>2.</text:number>
                <text:p text:style-name="al">De Verordening op de ambtelijke bijstand en fractieondersteuning gemeente Medemblik 2011, incl. 1ste wijziging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de dag na die van de bekendmaking.</text:p>
              </text:list-item>
              <text:list-item text:style-override="id1-3-2-2-18-3">
                <text:number>2.</text:number>
                <text:p text:style-name="al">Deze verordening wordt aangehaald als: Verordening ambtelijke bijstand en fractieondersteuning gemeente Medemblik 2018 - 2022.</text:p>
              </text:list-item>
            </text:list>
          </text:section>
        </text:section>
        <text:section text:name="regeling-sluiting_id1-3-2-3" text:style-name="regeling-sluiting">
          <text:section text:name="ondertekening_id1-3-2-3-1">
            <text:p><text:span text:style-name="functie">Aldus vastgesteld in de openbare raadsvergadering van 5 juli 2018.</text:span></text:p>
          </text:section>
          <text:section text:name="ondertekening_id1-3-2-3-2">
            <text:p><text:span text:style-name="functie"/></text:p>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
          <text:span text:style-name="nadrukvet">Artikel 2. Verzoek om informatie </text:span>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span text:style-name="nadrukvet">Artikel 3. Verzoek om ambtelijke bijstand </text:span>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
          <text:p text:style-name="al"/>
          <text:p text:style-name="al">
          <text:span text:style-name="nadrukvet">Artikel 4. Geschil over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
          <text:span text:style-name="nadrukvet">Artikel 6.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Het derde lid geeft een afwijkende regeling voor de jaren dat de oude raad na reguliere verkiezingen aftreedt. Dat is altijd met ingang van de donderdag tussen 23 en 29 maart (artikel C 4 van de Kieswet). Op die dag treedt de nieuwe raad aan (artikel 18 van de wet). </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
          <text:p text:style-name="al">
          <text:span text:style-name="nadrukvet">Artikel 7. Besteding financiële bijdrage </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
          <text:p text:style-name="al">In het bijzonder wordt benadrukt dat voor de financiering van verkiezingscampagnes van overheidswege een afzonderlijke regeling bestaat: de Wet financiering politieke partijen voor wat de landelijke politieke partijen betreft.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 </text:p>
          <text:p text:style-name="al"/>
          <text:p text:style-name="al">
          <text:span text:style-name="nadrukvet">Artikel 8. Voorschot financiële bijdrage en 9. Tijdstip verlenen voorschot in verkiezingsjaar</text:span>
        </text:p>
          <text:p text:style-name="al">Deze artikelen regelen de ambtshalve verlening van voorschotten aan fracties ter hoogte van de overeenkomstig artikel 7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en 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Reserve</text:span>
        </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utaties in zittende fracties. De regeling van het vijfde lid voorziet in verdeling over de betrokken fracties naar evenredigheid van de resulterende zetelaantallen.</text:p>
          <text:p text:style-name="al"/>
          <text:p text:style-name="al">
          <text:span text:style-name="nadrukvet">Artikel 12. Verantwoording, controle en vaststelling financiële bijdrage</text:span>
        </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11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1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1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ambtelijke bijstand en fractieondersteuning Verordening ambtelijke bijstand en fractieondersteuning gemeente Medemblik 2018 - 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7112</meta:user-defined>
    <meta:user-defined meta:name="OVERHEIDop.GmbID/DC.identifier">gmb-2018-1771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demblik</meta:user-defined>
    <meta:user-defined meta:name="DC.source">artikel 33, derde lid, van de Gemeentewet;1.0:c:BWBR0005416&amp;artikel=33&amp;lid=3&amp;g=2018-07-01</meta:user-defined>
    <meta:user-defined meta:name="OVERHEIDop.referentienummer">DOC-18-076351</meta:user-defined>
    <meta:user-defined meta:name="DCTERMS.alternative">Verordening ambtelijke bijstand en fractieondersteuning gemeente Medemblik 2018 - 2022</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08-21</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2273_1</meta:user-defined>
    <meta:user-defined meta:name="OVERHEIDop.versieInformatie"/>
  </office:meta>
</office:document-meta>
</file>