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6 augustus 2018, Heimolen 6B 101, 5111 EH</text:span>
          </text:p>
            <text:p text:style-name="common-al">kappen 4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10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01</meta:user-defined>
    <meta:user-defined meta:name="OVERHEIDop.GmbID/DC.identifier">gmb-2018-177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 101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776 382964</meta:user-defined>
    <meta:user-defined meta:name="OVERHEIDop.versieInformatie"/>
  </office:meta>
</office:document-meta>
</file>