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van de Rode Beek, Diverse percele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Diverse percelen, </text:span>voor het herinrichten van de Rode Beek, datum verzending 3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10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de Rode Beek, Diverse percele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00</meta:user-defined>
    <meta:user-defined meta:name="OVERHEIDop.GmbID/DC.identifier">gmb-2018-177100</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