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voegwerk, Spinhuisplein 1 (38368-2017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nhuisplein 1</text:span> – voor het herstellen van voegwerk, verzonden op 24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1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 voegwerk, Spinhuisplein 1 (38368-2017 zaaknummer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10</meta:user-defined>
    <meta:user-defined meta:name="OVERHEIDop.GmbID/DC.identifier">gmb-2018-1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 1</meta:user-defined>
    <meta:user-defined meta:name="OVERHEIDop.woonplaats">Zwolle</meta:user-defined>
    <meta:user-defined meta:name="OVERHEIDop.straatnaam">Spin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4 503313</meta:user-defined>
    <meta:user-defined meta:name="OVERHEIDop.versieInformatie"/>
  </office:meta>
</office:document-meta>
</file>