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uitgebreide voorbereidingsprocedure) Zanddijk 2, 1901MN Castricum, het aanpassen van de vloer van de stal ten behoeve van een milieutechnische wijziging, verzonden 27 december 2017, (WABO17/0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enswijze </text:span>
          </text:p>
            <text:p text:style-name="common-al">Dit ontwerpbesluit ligt vanaf 4 januari 2018 , 6 weken ter inzage.</text:p>
            <text:p text:style-name="last-al">Gedurende de inzagetermijn kan een belanghebbende mondeling of schriftelijk zijn zienswijze indienen bij de gemeente. Voor het indienen van een mondelinge zienswijze kunt u een afspraak maken met de afdeling Dienstverleniging, tel. 14 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voorbereidingsprocedure) Zanddijk 2, 1901MN Castricum, het aanpassen van de vloer van de stal ten behoeve van een milieutechnische wijziging, verzonden 27 december 2017, (WABO17/015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71</meta:user-defined>
    <meta:user-defined meta:name="OVERHEIDop.GmbID/DC.identifier">gmb-2018-1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N</meta:user-defined>
    <meta:user-defined meta:name="OVERHEIDop.woonplaats">Castricum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60 510831</meta:user-defined>
    <meta:user-defined meta:name="OVERHEIDop.versieInformatie"/>
  </office:meta>
</office:document-meta>
</file>