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breiden bedrijfspand Industrieweg Oost 6 te Elst</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voor het uitbreiden van een bedrijfspand op locatie Industrieweg Oost 6 te Elst. De aanvraag is geregistreerd onder zaaknummer HOV-18-16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709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breiden bedrijfspand Industrieweg Oost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099</meta:user-defined>
    <meta:user-defined meta:name="OVERHEIDop.GmbID/DC.identifier">gmb-2018-17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33 436258</meta:user-defined>
    <meta:user-defined meta:name="OVERHEIDop.versieInformatie"/>
  </office:meta>
</office:document-meta>
</file>