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leggen van een uitweg, Kleefstraat 20,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Kleefstraat 20</text:span>, voor het aanleggen van een uitweg, datum verzending 2 augustus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6 augustus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7096</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096</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096</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uitweg, Kleefstraat 20,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096</meta:user-defined>
    <meta:user-defined meta:name="OVERHEIDop.GmbID/DC.identifier">gmb-2018-1770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VM 20</meta:user-defined>
    <meta:user-defined meta:name="OVERHEIDop.woonplaats">Echt</meta:user-defined>
    <meta:user-defined meta:name="OVERHEIDop.straatnaam">Kleef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603 345362</meta:user-defined>
    <meta:user-defined meta:name="OVERHEIDop.versieInformatie"/>
  </office:meta>
</office:document-meta>
</file>