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6 tappunten Grand Café de Bosbaan op 7 september 2018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5296 voor een drank- en horecaontheffing (tapontheffing) op locatie Bosbaan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09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6 tappunten Grand Café de Bosbaan op 7 september 2018 Bosb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95</meta:user-defined>
    <meta:user-defined meta:name="OVERHEIDop.GmbID/DC.identifier">gmb-2018-17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