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horeca) Sassenstraat 39 (zaaknummer: 5823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ssenstraat 39 </text:span>
            <text:span text:style-name="nadrukvet">– </text:span>ontvangen 13 augustus 2018 voor het afwijken van de bestemmingsplan voor het uitoefenen van horeca (lunchro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09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9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9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horeca) Sassenstraat 39 (zaaknummer: 5823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94</meta:user-defined>
    <meta:user-defined meta:name="OVERHEIDop.GmbID/DC.identifier">gmb-2018-177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B</meta:user-defined>
    <meta:user-defined meta:name="OVERHEIDop.woonplaats">Zwolle</meta:user-defined>
    <meta:user-defined meta:name="OVERHEIDop.straatnaam">Sass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65 502773</meta:user-defined>
    <meta:user-defined meta:name="OVERHEIDop.versieInformatie"/>
  </office:meta>
</office:document-meta>
</file>