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azonmaaierfeest</text:p>
      <text:section text:name="zakelijke-mededeling_id1-3-2" text:style-name="zakelijke-mededeling">
        <text:section text:name="zakelijke-mededeling-tekst_id1-3-2-1" text:style-name="zakelijke-mededeling-tekst">
          <text:section text:name="tekst_id1-3-2-1-1" text:style-name="tekst">
            <text:p text:style-name="common-al">Op 13 augustus 2018 is op grond van artikel 2:25 van de APV aan Stichting Gazonmaaierrace Achterveld vergunning verleend voor het organiseren van het gazonmaaierfeest (alternatief voor de gazonmaaierrace) op 8 september 2018 op het terrein achter HCR de Roskam en Ons Gebouw.</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3 augustus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708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Gazonmaaier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89</meta:user-defined>
    <meta:user-defined meta:name="OVERHEIDop.GmbID/DC.identifier">gmb-2018-177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