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3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18 een aanvraag voor een omgevingsvergunning ontvangen. Dit betreft het vestigen van een B&amp;B in een stal ter plaatse van de Twaalfmorgen 39 in Reeuwijk. De aanvraag is geregistreerd onder kenmerk 20182025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08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aalfmorgen 3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87</meta:user-defined>
    <meta:user-defined meta:name="OVERHEIDop.GmbID/DC.identifier">gmb-2018-177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D 3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065 448353</meta:user-defined>
    <meta:user-defined meta:name="OVERHEIDop.versieInformatie"/>
  </office:meta>
</office:document-meta>
</file>