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oven (ong) te Veghel (kavel 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voor een omgevingsvergunning op locatie Ringoven (ong) te Veghel (kavel 3).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Ringoven (ong) te Veghel (kavel 3)</text:p>
            <text:p text:style-name="common-al">Zaaknummer: OV-2018-0446</text:p>
            <text:p text:style-name="common-al">
            <text:span text:style-name="nadrukvet">Indienen bezwaarschrift</text:span>
          </text:p>
            <text:p text:style-name="common-al">Tegen dit besluit kunnen belanghebbenden op grond van de Algemene wet bestuursrecht binnen zes weken vanaf 15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08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ngoven (ong) te Veghel (kav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4</meta:user-defined>
    <meta:user-defined meta:name="OVERHEIDop.GmbID/DC.identifier">gmb-2018-17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20.63 404736.67</meta:user-defined>
    <meta:user-defined meta:name="OVERHEIDop.versieInformatie"/>
  </office:meta>
</office:document-meta>
</file>