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de kap van een Eik op het perceel Hoek Trechterbeker/ Steentij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18 heeft het college van burgemeester en wethouders van de gemeente Dalfsen een aanvraag ontvangen voor de Kap aanvraag van een Eik op het perceel Hoek Trechterbeker/ Steentijd in Dalfsen. De aanvraag is geregistreerd onder zaaknummer Z/18/58877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08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de kap van een Eik op het perceel Hoek Trechterbeker/ Steentijd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083</meta:user-defined>
    <meta:user-defined meta:name="OVERHEIDop.GmbID/DC.identifier">gmb-2018-17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E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1.25 503378.66</meta:user-defined>
    <meta:user-defined meta:name="OVERHEIDop.versieInformatie"/>
  </office:meta>
</office:document-meta>
</file>