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Fakkeloptocht</text:p>
      <text:section text:name="zakelijke-mededeling_id1-3-2" text:style-name="zakelijke-mededeling">
        <text:section text:name="zakelijke-mededeling-tekst_id1-3-2-1" text:style-name="zakelijke-mededeling-tekst">
          <text:section text:name="tekst_id1-3-2-1-1" text:style-name="tekst">
            <text:p text:style-name="common-al">Op 13 augustus 2018 is op grond van artikel 2:25 van de APV vergunning verleend voor het organiseren van de Fakkeloptocht op 15 september 2018.</text:p>
            <text:p text:style-name="common-al">De Fakkeloptocht loopt vanaf de Sint Jozefkerk in Achterveld richting De Glin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3 augustus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708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Fakkel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80</meta:user-defined>
    <meta:user-defined meta:name="OVERHEIDop.GmbID/DC.identifier">gmb-2018-177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905 461199</meta:user-defined>
    <meta:user-defined meta:name="OVERHEIDop.versieInformatie"/>
  </office:meta>
</office:document-meta>
</file>