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10">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style:style style:family="table-column" style:parent-style-name="colspec" style:name="id1-3-2-6-3-1-1">
      <style:table-column-properties style:rel-column-width="7*"/>
    </style:style>
    <style:style style:family="table-column" style:parent-style-name="colspec" style:name="id1-3-2-6-3-1-2">
      <style:table-column-properties style:rel-column-width="74*"/>
    </style:style>
    <style:style style:family="table-column" style:parent-style-name="colspec" style:name="id1-3-2-6-3-1-3">
      <style:table-column-properties style:rel-column-width="12*"/>
    </style:style>
    <style:style style:family="table-column" style:parent-style-name="colspec" style:name="id1-3-2-6-5-1-1">
      <style:table-column-properties style:rel-column-width="7*"/>
    </style:style>
    <style:style style:family="table-column" style:parent-style-name="colspec" style:name="id1-3-2-6-5-1-2">
      <style:table-column-properties style:rel-column-width="73*"/>
    </style:style>
    <style:style style:family="table-column" style:parent-style-name="colspec" style:name="id1-3-2-6-5-1-3">
      <style:table-column-properties style:rel-column-width="12*"/>
    </style:style>
    <style:style style:family="table-column" style:parent-style-name="colspec" style:name="id1-3-2-6-7-1-1">
      <style:table-column-properties style:rel-column-width="7*"/>
    </style:style>
    <style:style style:family="table-column" style:parent-style-name="colspec" style:name="id1-3-2-6-7-1-2">
      <style:table-column-properties style:rel-column-width="74*"/>
    </style:style>
    <style:style style:family="table-column" style:parent-style-name="colspec" style:name="id1-3-2-6-7-1-3">
      <style:table-column-properties style:rel-column-width="12*"/>
    </style:style>
    <style:style style:family="table-column" style:parent-style-name="colspec" style:name="id1-3-2-6-12-1-1">
      <style:table-column-properties style:rel-column-width="11*"/>
    </style:style>
    <style:style style:family="table-column" style:parent-style-name="colspec" style:name="id1-3-2-6-12-1-2">
      <style:table-column-properties style:rel-column-width="17*"/>
    </style:style>
    <style:style style:family="table-column" style:parent-style-name="colspec" style:name="id1-3-2-6-12-1-3">
      <style:table-column-properties style:rel-column-width="22*"/>
    </style:style>
    <style:style style:family="table-column" style:parent-style-name="colspec" style:name="id1-3-2-6-12-1-4">
      <style:table-column-properties style:rel-column-width="14*"/>
    </style:style>
    <style:style style:family="table-column" style:parent-style-name="colspec" style:name="id1-3-2-6-12-1-5">
      <style:table-column-properties style:rel-column-width="17*"/>
    </style:style>
    <style:style style:family="table-column" style:parent-style-name="colspec" style:name="id1-3-2-6-12-1-6">
      <style:table-column-properties style:rel-column-width="17*"/>
    </style:style>
    <style:style style:family="table-column" style:parent-style-name="colspec" style:name="id1-3-2-6-18-1-1">
      <style:table-column-properties style:rel-column-width="11*"/>
    </style:style>
    <style:style style:family="table-column" style:parent-style-name="colspec" style:name="id1-3-2-6-18-1-2">
      <style:table-column-properties style:rel-column-width="17*"/>
    </style:style>
    <style:style style:family="table-column" style:parent-style-name="colspec" style:name="id1-3-2-6-18-1-3">
      <style:table-column-properties style:rel-column-width="22*"/>
    </style:style>
    <style:style style:family="table-column" style:parent-style-name="colspec" style:name="id1-3-2-6-18-1-4">
      <style:table-column-properties style:rel-column-width="14*"/>
    </style:style>
    <style:style style:family="table-column" style:parent-style-name="colspec" style:name="id1-3-2-6-18-1-5">
      <style:table-column-properties style:rel-column-width="17*"/>
    </style:style>
    <style:style style:family="table-column" style:parent-style-name="colspec" style:name="id1-3-2-6-18-1-6">
      <style:table-column-properties style:rel-column-width="17*"/>
    </style:style>
    <style:style style:family="table-column" style:parent-style-name="colspec" style:name="id1-3-2-6-22-1-1">
      <style:table-column-properties style:rel-column-width="11*"/>
    </style:style>
    <style:style style:family="table-column" style:parent-style-name="colspec" style:name="id1-3-2-6-22-1-2">
      <style:table-column-properties style:rel-column-width="17*"/>
    </style:style>
    <style:style style:family="table-column" style:parent-style-name="colspec" style:name="id1-3-2-6-22-1-3">
      <style:table-column-properties style:rel-column-width="22*"/>
    </style:style>
    <style:style style:family="table-column" style:parent-style-name="colspec" style:name="id1-3-2-6-22-1-4">
      <style:table-column-properties style:rel-column-width="14*"/>
    </style:style>
    <style:style style:family="table-column" style:parent-style-name="colspec" style:name="id1-3-2-6-22-1-5">
      <style:table-column-properties style:rel-column-width="17*"/>
    </style:style>
    <style:style style:family="table-column" style:parent-style-name="colspec" style:name="id1-3-2-6-22-1-6">
      <style:table-column-properties style:rel-column-width="17*"/>
    </style:style>
    <style:style style:family="table-column" style:parent-style-name="colspec" style:name="id1-3-2-6-25-1-1">
      <style:table-column-properties style:rel-column-width="11*"/>
    </style:style>
    <style:style style:family="table-column" style:parent-style-name="colspec" style:name="id1-3-2-6-25-1-2">
      <style:table-column-properties style:rel-column-width="17*"/>
    </style:style>
    <style:style style:family="table-column" style:parent-style-name="colspec" style:name="id1-3-2-6-25-1-3">
      <style:table-column-properties style:rel-column-width="22*"/>
    </style:style>
    <style:style style:family="table-column" style:parent-style-name="colspec" style:name="id1-3-2-6-25-1-4">
      <style:table-column-properties style:rel-column-width="14*"/>
    </style:style>
    <style:style style:family="table-column" style:parent-style-name="colspec" style:name="id1-3-2-6-25-1-5">
      <style:table-column-properties style:rel-column-width="17*"/>
    </style:style>
    <style:style style:family="table-column" style:parent-style-name="colspec" style:name="id1-3-2-6-25-1-6">
      <style:table-column-properties style:rel-column-width="17*"/>
    </style:style>
    <style:style style:family="table-column" style:parent-style-name="colspec" style:name="id1-3-2-6-29-1-1">
      <style:table-column-properties style:rel-column-width="11*"/>
    </style:style>
    <style:style style:family="table-column" style:parent-style-name="colspec" style:name="id1-3-2-6-29-1-2">
      <style:table-column-properties style:rel-column-width="17*"/>
    </style:style>
    <style:style style:family="table-column" style:parent-style-name="colspec" style:name="id1-3-2-6-29-1-3">
      <style:table-column-properties style:rel-column-width="22*"/>
    </style:style>
    <style:style style:family="table-column" style:parent-style-name="colspec" style:name="id1-3-2-6-29-1-4">
      <style:table-column-properties style:rel-column-width="14*"/>
    </style:style>
    <style:style style:family="table-column" style:parent-style-name="colspec" style:name="id1-3-2-6-29-1-5">
      <style:table-column-properties style:rel-column-width="17*"/>
    </style:style>
    <style:style style:family="table-column" style:parent-style-name="colspec" style:name="id1-3-2-6-29-1-6">
      <style:table-column-properties style:rel-column-width="17*"/>
    </style:style>
    <style:style style:family="table-column" style:parent-style-name="colspec" style:name="id1-3-2-6-36-1-1">
      <style:table-column-properties style:rel-column-width="10*"/>
    </style:style>
    <style:style style:family="table-column" style:parent-style-name="colspec" style:name="id1-3-2-6-36-1-2">
      <style:table-column-properties style:rel-column-width="14*"/>
    </style:style>
    <style:style style:family="table-column" style:parent-style-name="colspec" style:name="id1-3-2-6-36-1-3">
      <style:table-column-properties style:rel-column-width="22*"/>
    </style:style>
    <style:style style:family="table-column" style:parent-style-name="colspec" style:name="id1-3-2-6-36-1-4">
      <style:table-column-properties style:rel-column-width="14*"/>
    </style:style>
    <style:style style:family="table-column" style:parent-style-name="colspec" style:name="id1-3-2-6-36-1-5">
      <style:table-column-properties style:rel-column-width="17*"/>
    </style:style>
    <style:style style:family="table-column" style:parent-style-name="colspec" style:name="id1-3-2-6-36-1-6">
      <style:table-column-properties style:rel-column-width="17*"/>
    </style:style>
    <style:style style:family="table-column" style:parent-style-name="colspec" style:name="id1-3-2-6-43-1-1">
      <style:table-column-properties style:rel-column-width="11*"/>
    </style:style>
    <style:style style:family="table-column" style:parent-style-name="colspec" style:name="id1-3-2-6-43-1-2">
      <style:table-column-properties style:rel-column-width="17*"/>
    </style:style>
    <style:style style:family="table-column" style:parent-style-name="colspec" style:name="id1-3-2-6-43-1-3">
      <style:table-column-properties style:rel-column-width="22*"/>
    </style:style>
    <style:style style:family="table-column" style:parent-style-name="colspec" style:name="id1-3-2-6-43-1-4">
      <style:table-column-properties style:rel-column-width="14*"/>
    </style:style>
    <style:style style:family="table-column" style:parent-style-name="colspec" style:name="id1-3-2-6-43-1-5">
      <style:table-column-properties style:rel-column-width="17*"/>
    </style:style>
    <style:style style:family="table-column" style:parent-style-name="colspec" style:name="id1-3-2-6-43-1-6">
      <style:table-column-properties style:rel-column-width="17*"/>
    </style:style>
    <style:style style:family="table-column" style:parent-style-name="colspec" style:name="id1-3-2-6-51-1-1">
      <style:table-column-properties style:rel-column-width="11*"/>
    </style:style>
    <style:style style:family="table-column" style:parent-style-name="colspec" style:name="id1-3-2-6-51-1-2">
      <style:table-column-properties style:rel-column-width="17*"/>
    </style:style>
    <style:style style:family="table-column" style:parent-style-name="colspec" style:name="id1-3-2-6-51-1-3">
      <style:table-column-properties style:rel-column-width="22*"/>
    </style:style>
    <style:style style:family="table-column" style:parent-style-name="colspec" style:name="id1-3-2-6-51-1-4">
      <style:table-column-properties style:rel-column-width="14*"/>
    </style:style>
    <style:style style:family="table-column" style:parent-style-name="colspec" style:name="id1-3-2-6-51-1-5">
      <style:table-column-properties style:rel-column-width="17*"/>
    </style:style>
    <style:style style:family="table-column" style:parent-style-name="colspec" style:name="id1-3-2-6-51-1-6">
      <style:table-column-properties style:rel-column-width="17*"/>
    </style:style>
    <style:style style:family="table-column" style:parent-style-name="colspec" style:name="id1-3-2-6-57-1-1">
      <style:table-column-properties style:rel-column-width="10*"/>
    </style:style>
    <style:style style:family="table-column" style:parent-style-name="colspec" style:name="id1-3-2-6-57-1-2">
      <style:table-column-properties style:rel-column-width="14*"/>
    </style:style>
    <style:style style:family="table-column" style:parent-style-name="colspec" style:name="id1-3-2-6-57-1-3">
      <style:table-column-properties style:rel-column-width="25*"/>
    </style:style>
    <style:style style:family="table-column" style:parent-style-name="colspec" style:name="id1-3-2-6-57-1-4">
      <style:table-column-properties style:rel-column-width="14*"/>
    </style:style>
    <style:style style:family="table-column" style:parent-style-name="colspec" style:name="id1-3-2-6-57-1-5">
      <style:table-column-properties style:rel-column-width="17*"/>
    </style:style>
    <style:style style:family="table-column" style:parent-style-name="colspec" style:name="id1-3-2-6-57-1-6">
      <style:table-column-properties style:rel-column-width="17*"/>
    </style:style>
    <style:style style:family="table-column" style:parent-style-name="colspec" style:name="id1-3-2-6-62-1-1">
      <style:table-column-properties style:rel-column-width="11*"/>
    </style:style>
    <style:style style:family="table-column" style:parent-style-name="colspec" style:name="id1-3-2-6-62-1-2">
      <style:table-column-properties style:rel-column-width="17*"/>
    </style:style>
    <style:style style:family="table-column" style:parent-style-name="colspec" style:name="id1-3-2-6-62-1-3">
      <style:table-column-properties style:rel-column-width="22*"/>
    </style:style>
    <style:style style:family="table-column" style:parent-style-name="colspec" style:name="id1-3-2-6-62-1-4">
      <style:table-column-properties style:rel-column-width="14*"/>
    </style:style>
    <style:style style:family="table-column" style:parent-style-name="colspec" style:name="id1-3-2-6-62-1-5">
      <style:table-column-properties style:rel-column-width="17*"/>
    </style:style>
    <style:style style:family="table-column" style:parent-style-name="colspec" style:name="id1-3-2-6-62-1-6">
      <style:table-column-properties style:rel-column-width="17*"/>
    </style:style>
    <style:style style:family="table-column" style:parent-style-name="colspec" style:name="id1-3-2-6-71-1-1">
      <style:table-column-properties style:rel-column-width="11*"/>
    </style:style>
    <style:style style:family="table-column" style:parent-style-name="colspec" style:name="id1-3-2-6-71-1-2">
      <style:table-column-properties style:rel-column-width="17*"/>
    </style:style>
    <style:style style:family="table-column" style:parent-style-name="colspec" style:name="id1-3-2-6-71-1-3">
      <style:table-column-properties style:rel-column-width="22*"/>
    </style:style>
    <style:style style:family="table-column" style:parent-style-name="colspec" style:name="id1-3-2-6-71-1-4">
      <style:table-column-properties style:rel-column-width="14*"/>
    </style:style>
    <style:style style:family="table-column" style:parent-style-name="colspec" style:name="id1-3-2-6-71-1-5">
      <style:table-column-properties style:rel-column-width="17*"/>
    </style:style>
    <style:style style:family="table-column" style:parent-style-name="colspec" style:name="id1-3-2-6-71-1-6">
      <style:table-column-properties style:rel-column-width="17*"/>
    </style:style>
    <style:style style:family="table-column" style:parent-style-name="colspec" style:name="id1-3-2-6-75-1-1">
      <style:table-column-properties style:rel-column-width="11*"/>
    </style:style>
    <style:style style:family="table-column" style:parent-style-name="colspec" style:name="id1-3-2-6-75-1-2">
      <style:table-column-properties style:rel-column-width="17*"/>
    </style:style>
    <style:style style:family="table-column" style:parent-style-name="colspec" style:name="id1-3-2-6-75-1-3">
      <style:table-column-properties style:rel-column-width="22*"/>
    </style:style>
    <style:style style:family="table-column" style:parent-style-name="colspec" style:name="id1-3-2-6-75-1-4">
      <style:table-column-properties style:rel-column-width="14*"/>
    </style:style>
    <style:style style:family="table-column" style:parent-style-name="colspec" style:name="id1-3-2-6-75-1-5">
      <style:table-column-properties style:rel-column-width="17*"/>
    </style:style>
    <style:style style:family="table-column" style:parent-style-name="colspec" style:name="id1-3-2-6-75-1-6">
      <style:table-column-properties style:rel-column-width="17*"/>
    </style:style>
    <style:style style:family="table-column" style:parent-style-name="colspec" style:name="id1-3-2-6-81-1-1">
      <style:table-column-properties style:rel-column-width="11*"/>
    </style:style>
    <style:style style:family="table-column" style:parent-style-name="colspec" style:name="id1-3-2-6-81-1-2">
      <style:table-column-properties style:rel-column-width="17*"/>
    </style:style>
    <style:style style:family="table-column" style:parent-style-name="colspec" style:name="id1-3-2-6-81-1-3">
      <style:table-column-properties style:rel-column-width="22*"/>
    </style:style>
    <style:style style:family="table-column" style:parent-style-name="colspec" style:name="id1-3-2-6-81-1-4">
      <style:table-column-properties style:rel-column-width="14*"/>
    </style:style>
    <style:style style:family="table-column" style:parent-style-name="colspec" style:name="id1-3-2-6-81-1-5">
      <style:table-column-properties style:rel-column-width="17*"/>
    </style:style>
    <style:style style:family="table-column" style:parent-style-name="colspec" style:name="id1-3-2-6-81-1-6">
      <style:table-column-properties style:rel-column-width="17*"/>
    </style:style>
    <style:style style:family="table-column" style:parent-style-name="colspec" style:name="id1-3-2-6-87-1-1">
      <style:table-column-properties style:rel-column-width="11*"/>
    </style:style>
    <style:style style:family="table-column" style:parent-style-name="colspec" style:name="id1-3-2-6-87-1-2">
      <style:table-column-properties style:rel-column-width="17*"/>
    </style:style>
    <style:style style:family="table-column" style:parent-style-name="colspec" style:name="id1-3-2-6-87-1-3">
      <style:table-column-properties style:rel-column-width="22*"/>
    </style:style>
    <style:style style:family="table-column" style:parent-style-name="colspec" style:name="id1-3-2-6-87-1-4">
      <style:table-column-properties style:rel-column-width="14*"/>
    </style:style>
    <style:style style:family="table-column" style:parent-style-name="colspec" style:name="id1-3-2-6-87-1-5">
      <style:table-column-properties style:rel-column-width="17*"/>
    </style:style>
    <style:style style:family="table-column" style:parent-style-name="colspec" style:name="id1-3-2-6-87-1-6">
      <style:table-column-properties style:rel-column-width="17*"/>
    </style:style>
    <style:style style:family="table-column" style:parent-style-name="colspec" style:name="id1-3-2-6-93-1-1">
      <style:table-column-properties style:rel-column-width="11*"/>
    </style:style>
    <style:style style:family="table-column" style:parent-style-name="colspec" style:name="id1-3-2-6-93-1-2">
      <style:table-column-properties style:rel-column-width="17*"/>
    </style:style>
    <style:style style:family="table-column" style:parent-style-name="colspec" style:name="id1-3-2-6-93-1-3">
      <style:table-column-properties style:rel-column-width="22*"/>
    </style:style>
    <style:style style:family="table-column" style:parent-style-name="colspec" style:name="id1-3-2-6-93-1-4">
      <style:table-column-properties style:rel-column-width="14*"/>
    </style:style>
    <style:style style:family="table-column" style:parent-style-name="colspec" style:name="id1-3-2-6-93-1-5">
      <style:table-column-properties style:rel-column-width="17*"/>
    </style:style>
    <style:style style:family="table-column" style:parent-style-name="colspec" style:name="id1-3-2-6-93-1-6">
      <style:table-column-properties style:rel-column-width="17*"/>
    </style:style>
    <style:style style:family="table-column" style:parent-style-name="colspec" style:name="id1-3-2-6-104-1-1">
      <style:table-column-properties style:rel-column-width="11*"/>
    </style:style>
    <style:style style:family="table-column" style:parent-style-name="colspec" style:name="id1-3-2-6-104-1-2">
      <style:table-column-properties style:rel-column-width="17*"/>
    </style:style>
    <style:style style:family="table-column" style:parent-style-name="colspec" style:name="id1-3-2-6-104-1-3">
      <style:table-column-properties style:rel-column-width="22*"/>
    </style:style>
    <style:style style:family="table-column" style:parent-style-name="colspec" style:name="id1-3-2-6-104-1-4">
      <style:table-column-properties style:rel-column-width="14*"/>
    </style:style>
    <style:style style:family="table-column" style:parent-style-name="colspec" style:name="id1-3-2-6-104-1-5">
      <style:table-column-properties style:rel-column-width="17*"/>
    </style:style>
    <style:style style:family="table-column" style:parent-style-name="colspec" style:name="id1-3-2-6-104-1-6">
      <style:table-column-properties style:rel-column-width="17*"/>
    </style:style>
    <style:style style:family="table-column" style:parent-style-name="colspec" style:name="id1-3-2-6-111-1-1">
      <style:table-column-properties style:rel-column-width="11*"/>
    </style:style>
    <style:style style:family="table-column" style:parent-style-name="colspec" style:name="id1-3-2-6-111-1-2">
      <style:table-column-properties style:rel-column-width="17*"/>
    </style:style>
    <style:style style:family="table-column" style:parent-style-name="colspec" style:name="id1-3-2-6-111-1-3">
      <style:table-column-properties style:rel-column-width="22*"/>
    </style:style>
    <style:style style:family="table-column" style:parent-style-name="colspec" style:name="id1-3-2-6-111-1-4">
      <style:table-column-properties style:rel-column-width="14*"/>
    </style:style>
    <style:style style:family="table-column" style:parent-style-name="colspec" style:name="id1-3-2-6-111-1-5">
      <style:table-column-properties style:rel-column-width="17*"/>
    </style:style>
    <style:style style:family="table-column" style:parent-style-name="colspec" style:name="id1-3-2-6-111-1-6">
      <style:table-column-properties style:rel-column-width="17*"/>
    </style:style>
    <style:style style:family="table-column" style:parent-style-name="colspec" style:name="id1-3-2-6-115-1-1">
      <style:table-column-properties style:rel-column-width="11*"/>
    </style:style>
    <style:style style:family="table-column" style:parent-style-name="colspec" style:name="id1-3-2-6-115-1-2">
      <style:table-column-properties style:rel-column-width="17*"/>
    </style:style>
    <style:style style:family="table-column" style:parent-style-name="colspec" style:name="id1-3-2-6-115-1-3">
      <style:table-column-properties style:rel-column-width="22*"/>
    </style:style>
    <style:style style:family="table-column" style:parent-style-name="colspec" style:name="id1-3-2-6-115-1-4">
      <style:table-column-properties style:rel-column-width="14*"/>
    </style:style>
    <style:style style:family="table-column" style:parent-style-name="colspec" style:name="id1-3-2-6-115-1-5">
      <style:table-column-properties style:rel-column-width="17*"/>
    </style:style>
    <style:style style:family="table-column" style:parent-style-name="colspec" style:name="id1-3-2-6-115-1-6">
      <style:table-column-properties style:rel-column-width="17*"/>
    </style:style>
    <style:style style:family="table-column" style:parent-style-name="colspec" style:name="id1-3-2-6-126-1-1">
      <style:table-column-properties style:rel-column-width="11*"/>
    </style:style>
    <style:style style:family="table-column" style:parent-style-name="colspec" style:name="id1-3-2-6-126-1-2">
      <style:table-column-properties style:rel-column-width="17*"/>
    </style:style>
    <style:style style:family="table-column" style:parent-style-name="colspec" style:name="id1-3-2-6-126-1-3">
      <style:table-column-properties style:rel-column-width="22*"/>
    </style:style>
    <style:style style:family="table-column" style:parent-style-name="colspec" style:name="id1-3-2-6-126-1-4">
      <style:table-column-properties style:rel-column-width="14*"/>
    </style:style>
    <style:style style:family="table-column" style:parent-style-name="colspec" style:name="id1-3-2-6-126-1-5">
      <style:table-column-properties style:rel-column-width="17*"/>
    </style:style>
    <style:style style:family="table-column" style:parent-style-name="colspec" style:name="id1-3-2-6-126-1-6">
      <style:table-column-properties style:rel-column-width="17*"/>
    </style:style>
    <style:style style:family="table-column" style:parent-style-name="colspec" style:name="id1-3-2-6-129-1-1">
      <style:table-column-properties style:rel-column-width="11*"/>
    </style:style>
    <style:style style:family="table-column" style:parent-style-name="colspec" style:name="id1-3-2-6-129-1-2">
      <style:table-column-properties style:rel-column-width="17*"/>
    </style:style>
    <style:style style:family="table-column" style:parent-style-name="colspec" style:name="id1-3-2-6-129-1-3">
      <style:table-column-properties style:rel-column-width="22*"/>
    </style:style>
    <style:style style:family="table-column" style:parent-style-name="colspec" style:name="id1-3-2-6-129-1-4">
      <style:table-column-properties style:rel-column-width="14*"/>
    </style:style>
    <style:style style:family="table-column" style:parent-style-name="colspec" style:name="id1-3-2-6-129-1-5">
      <style:table-column-properties style:rel-column-width="17*"/>
    </style:style>
    <style:style style:family="table-column" style:parent-style-name="colspec" style:name="id1-3-2-6-129-1-6">
      <style:table-column-properties style:rel-column-width="17*"/>
    </style:style>
    <style:style style:family="table-column" style:parent-style-name="colspec" style:name="id1-3-2-6-141-1-1">
      <style:table-column-properties style:rel-column-width="11*"/>
    </style:style>
    <style:style style:family="table-column" style:parent-style-name="colspec" style:name="id1-3-2-6-141-1-2">
      <style:table-column-properties style:rel-column-width="17*"/>
    </style:style>
    <style:style style:family="table-column" style:parent-style-name="colspec" style:name="id1-3-2-6-141-1-3">
      <style:table-column-properties style:rel-column-width="22*"/>
    </style:style>
    <style:style style:family="table-column" style:parent-style-name="colspec" style:name="id1-3-2-6-141-1-4">
      <style:table-column-properties style:rel-column-width="14*"/>
    </style:style>
    <style:style style:family="table-column" style:parent-style-name="colspec" style:name="id1-3-2-6-141-1-5">
      <style:table-column-properties style:rel-column-width="17*"/>
    </style:style>
    <style:style style:family="table-column" style:parent-style-name="colspec" style:name="id1-3-2-6-141-1-6">
      <style:table-column-properties style:rel-column-width="17*"/>
    </style:style>
    <style:style style:family="table-column" style:parent-style-name="colspec" style:name="id1-3-2-6-148-1-1">
      <style:table-column-properties style:rel-column-width="11*"/>
    </style:style>
    <style:style style:family="table-column" style:parent-style-name="colspec" style:name="id1-3-2-6-148-1-2">
      <style:table-column-properties style:rel-column-width="17*"/>
    </style:style>
    <style:style style:family="table-column" style:parent-style-name="colspec" style:name="id1-3-2-6-148-1-3">
      <style:table-column-properties style:rel-column-width="22*"/>
    </style:style>
    <style:style style:family="table-column" style:parent-style-name="colspec" style:name="id1-3-2-6-148-1-4">
      <style:table-column-properties style:rel-column-width="14*"/>
    </style:style>
    <style:style style:family="table-column" style:parent-style-name="colspec" style:name="id1-3-2-6-148-1-5">
      <style:table-column-properties style:rel-column-width="17*"/>
    </style:style>
    <style:style style:family="table-column" style:parent-style-name="colspec" style:name="id1-3-2-6-148-1-6">
      <style:table-column-properties style:rel-column-width="17*"/>
    </style:style>
    <style:style style:family="table-column" style:parent-style-name="colspec" style:name="id1-3-2-6-153-1-1">
      <style:table-column-properties style:rel-column-width="11*"/>
    </style:style>
    <style:style style:family="table-column" style:parent-style-name="colspec" style:name="id1-3-2-6-153-1-2">
      <style:table-column-properties style:rel-column-width="17*"/>
    </style:style>
    <style:style style:family="table-column" style:parent-style-name="colspec" style:name="id1-3-2-6-153-1-3">
      <style:table-column-properties style:rel-column-width="22*"/>
    </style:style>
    <style:style style:family="table-column" style:parent-style-name="colspec" style:name="id1-3-2-6-153-1-4">
      <style:table-column-properties style:rel-column-width="14*"/>
    </style:style>
    <style:style style:family="table-column" style:parent-style-name="colspec" style:name="id1-3-2-6-153-1-5">
      <style:table-column-properties style:rel-column-width="17*"/>
    </style:style>
    <style:style style:family="table-column" style:parent-style-name="colspec" style:name="id1-3-2-6-153-1-6">
      <style:table-column-properties style:rel-column-width="17*"/>
    </style:style>
    <style:style style:family="table-column" style:parent-style-name="colspec" style:name="id1-3-2-6-160-1-1">
      <style:table-column-properties style:rel-column-width="11*"/>
    </style:style>
    <style:style style:family="table-column" style:parent-style-name="colspec" style:name="id1-3-2-6-160-1-2">
      <style:table-column-properties style:rel-column-width="17*"/>
    </style:style>
    <style:style style:family="table-column" style:parent-style-name="colspec" style:name="id1-3-2-6-160-1-3">
      <style:table-column-properties style:rel-column-width="22*"/>
    </style:style>
    <style:style style:family="table-column" style:parent-style-name="colspec" style:name="id1-3-2-6-160-1-4">
      <style:table-column-properties style:rel-column-width="14*"/>
    </style:style>
    <style:style style:family="table-column" style:parent-style-name="colspec" style:name="id1-3-2-6-160-1-5">
      <style:table-column-properties style:rel-column-width="17*"/>
    </style:style>
    <style:style style:family="table-column" style:parent-style-name="colspec" style:name="id1-3-2-6-160-1-6">
      <style:table-column-properties style:rel-column-width="17*"/>
    </style:style>
    <style:style style:family="table-column" style:parent-style-name="colspec" style:name="id1-3-2-6-164-1-1">
      <style:table-column-properties style:rel-column-width="9*"/>
    </style:style>
    <style:style style:family="table-column" style:parent-style-name="colspec" style:name="id1-3-2-6-164-1-2">
      <style:table-column-properties style:rel-column-width="89*"/>
    </style:style>
    <style:style style:family="table-column" style:parent-style-name="colspec" style:name="id1-3-2-6-166-1-1">
      <style:table-column-properties style:rel-column-width="6*"/>
    </style:style>
    <style:style style:family="table-column" style:parent-style-name="colspec" style:name="id1-3-2-6-166-1-2">
      <style:table-column-properties style:rel-column-width="15*"/>
    </style:style>
    <style:style style:family="table-column" style:parent-style-name="colspec" style:name="id1-3-2-6-166-1-3">
      <style:table-column-properties style:rel-column-width="28*"/>
    </style:style>
    <style:style style:family="table-column" style:parent-style-name="colspec" style:name="id1-3-2-6-166-1-4">
      <style:table-column-properties style:rel-column-width="14*"/>
    </style:style>
    <style:style style:family="table-column" style:parent-style-name="colspec" style:name="id1-3-2-6-166-1-5">
      <style:table-column-properties style:rel-column-width="17*"/>
    </style:style>
    <style:style style:family="table-column" style:parent-style-name="colspec" style:name="id1-3-2-6-166-1-6">
      <style:table-column-properties style:rel-column-width="17*"/>
    </style:style>
  </office:automatic-styles>
  <office:body>
    <office:text>
      <text:p text:style-name="new_page_staatscourant"/>
      <text:p text:style-name="single-kop-titel">Bevoegdhedenregeling gemeente Asten 2018</text:p>
      <text:section text:name="regeling_id1-3-2" text:style-name="regeling">
        <text:section text:name="aanhef_id1-3-2-1" text:style-name="aanhef">
          <text:section text:name="preambule_id1-3-2-1-1" text:style-name="preambule">
            <text:p text:style-name="al"/>
            <text:p text:style-name="al">
            <text:span text:style-name="nadrukvet">ZAAKNUMMER:</text:span> 2018037213</text:p>
            <text:p text:style-name="al"/>
            <text:p text:style-name="al"/>
            <text:p text:style-name="al"/>
            <text:p text:style-name="al"/>
            <text:p text:style-name="al">Het college van burgemeester en wethouders, respectievelijk de burgemeester, de heffingsambtenaar en invorderingsambtenaar van de gemeente Asten, ieder voor zover het zijn bevoegdheden betreft,</text:p>
            <text:p text:style-name="al"/>
            <text:p text:style-name="al">gelet op het besluit van de raad van 25 april 2006 inzake vertegenwoordiging van de raad in procedures;</text:p>
            <text:p text:style-name="al"/>
            <text:p text:style-name="al">gelet op het bepaalde in de Gemeentewet en hoofdstuk 10 van de Algemene wet bestuursrecht;</text:p>
            <text:p text:style-name="al"/>
            <text:p text:style-name="al">gelet op het besluit van het college van 6 maart 2018 met betrekking tot de hoofdstructuur van de organisatie en het door het MT vastgestelde organisatiebesluit van 7 maart 2018;</text:p>
            <text:p text:style-name="al"/>
            <text:p text:style-name="al">besluit:</text:p>
            <text:p text:style-name="al"/>
            <text:list text:style-name="id1-3-2-1-1-17">
              <text:list-item text:style-override="id1-3-2-1-1-17-1">
                <text:number>1.</text:number>
                <text:p text:style-name="al">de Bevoegdhedenregeling gemeente Asten 2018 vast te stellen en de uitoefening van de bevoegdheden die staan vermeld in het bij dit besluit behorende register te verlenen aan de daarin genoemde functionarissen onder de daarbij vermelde specifieke bepalingen;</text:p>
              </text:list-item>
              <text:list-item text:style-override="id1-3-2-1-1-17-2">
                <text:number>2.</text:number>
                <text:p text:style-name="al">de Bevoegdhedenregeling gemeente Asten 2017, vastgesteld bij besluit van 20 juni 2017 in te trekk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De bevoegdhedenregeling verstaat onder:</text:p>
            <text:list text:style-name="id1-3-2-2-2-3">
              <text:list-item text:style-override="id1-3-2-2-2-3-1">
                <text:number>1.</text:number>
                <text:p text:style-name="al">Mandaat: de bevoegdheid om in naam en onder verantwoordelijkheid van een bestuursorgaan een besluit te nemen in de zin van artikel 1:3 Awb. </text:p>
              </text:list-item>
              <text:list-item text:style-override="id1-3-2-2-2-3-2">
                <text:number>2.</text:number>
                <text:p text:style-name="al">Volmacht: de bevoegdheid om in naam van de gemeente privaatrechtelijke rechtshandelingen te verrichten.</text:p>
              </text:list-item>
              <text:list-item text:style-override="id1-3-2-2-2-3-3">
                <text:number>3.</text:number>
                <text:p text:style-name="al">Machtiging: de bevoegdheid om in naam van een bestuursorgaan feitelijke handelingen te verrichten, geen besluiten of privaatrechtelijke rechtshandelingen zijnde. </text:p>
              </text:list-item>
            </text:list>
            <text:p text:style-name="al"/>
          </text:section>
          <text:section text:name="artikel_id1-3-2-2-3" text:style-name="artikel">
            <text:p text:style-name="artikel_kop_titel"><text:span text:style-name="artikel_kop_label">Artikel</text:span> <text:span text:style-name="artikel_kop_nr">2</text:span> Bevoegde functionaris</text:p>
            <text:list text:style-name="id1-3-2-2-3-2">
              <text:list-item text:style-override="id1-3-2-2-3-2-1">
                <text:number>1.</text:number>
                <text:p text:style-name="al">De uitoefening van de bevoegdheden en handelingen, vermeld in het hierbij behorende bevoegdhedenregister, wordt opgedragen aan de daarbij vermelde functionaris.</text:p>
              </text:list-item>
              <text:list-item text:style-override="id1-3-2-2-3-2-2">
                <text:number>2.</text:number>
                <text:p text:style-name="al">De genoemde functionaris maakt van de aan hen verleende bevoegdheid slechts gebruik ten aanzien van aangelegenheden die behoren tot zijn werkterrein.</text:p>
              </text:list-item>
              <text:list-item text:style-override="id1-3-2-2-3-2-3">
                <text:number>3.</text:number>
                <text:p text:style-name="al">De direct leidinggevende(n) van de functionaris aan wie bij dit besluit bevoegdheden zijn opgedragen is eveneens bevoegd.</text:p>
              </text:list-item>
              <text:list-item text:style-override="id1-3-2-2-3-2-4">
                <text:number>4.</text:number>
                <text:p text:style-name="al">Ingeval van afwezigheid van de manager en/of teamleider geldt de vervangingsregeling zoals  overeengekomen op basis van in het Organisatiebesluit. De plaatsvervanger heeft dezelfde bevoegdheden.</text:p>
              </text:list-item>
              <text:list-item text:style-override="id1-3-2-2-3-2-5">
                <text:number>5.</text:number>
                <text:p text:style-name="al">Indien een bevoegdheid is uitgeoefend door een plaatsvervanger, dient dit in de ondertekening tot uitdrukking te worden gebracht door gebruikmaking van de woorden of afkorting “bij afwezigheid/ba.” of “plaatsvervanger/plv.”.</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Alleen MT en managers kunnen de hen verleende bevoegdheden ondermandateren.</text:p>
              </text:list-item>
              <text:list-item text:style-override="id1-3-2-2-4-2-2">
                <text:number>2.</text:number>
                <text:p text:style-name="al">Schriftelijk verleende ondermandaten worden als bijlage toegevoegd aan het bevoegdhedenregister.</text:p>
              </text:list-item>
              <text:list-item text:style-override="id1-3-2-2-4-2-3">
                <text:number>3.</text:number>
                <text:p text:style-name="al">Het ondermandaat vervalt indien:</text:p>
                <text:list text:style-name="id1-3-2-2-4-2-3-3">
                  <text:list-item text:style-override="id1-3-2-2-4-2-3-3-1">
                    <text:number>a.</text:number>
                    <text:p text:style-name="al">de functionaris die het ondermandaat verleent, het ondermandaat intrekt;</text:p>
                  </text:list-item>
                  <text:list-item text:style-override="id1-3-2-2-4-2-3-3-2">
                    <text:number>b.</text:number>
                    <text:p text:style-name="al">het mandaat van de functionaris die het ondermandaat heeft verleend komt te vervall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Reikwijdte </text:p>
            <text:list text:style-name="id1-3-2-2-5-2">
              <text:list-item text:style-override="id1-3-2-2-5-2-1">
                <text:number>1.</text:number>
                <text:p text:style-name="al">Bij de uitoefening van bevoegdheden als bedoeld in het bijbehorend register wordt in acht genomen wat daaromtrent wordt gesteld bij of krachtens wetten, besluiten, verordeningen, circulaires, beleidsregels, regelingen, aanwijzingen en richtlijnen, hoe ook genaamd van Europese, rijks-, provinciale en gemeentelijke wetgevers of andere bestuursorganen.</text:p>
              </text:list-item>
              <text:list-item text:style-override="id1-3-2-2-5-2-2">
                <text:number>2.</text:number>
                <text:p text:style-name="al">Een ieder dient bij de uitoefening van de bevoegdheden, als bedoeld in het bijbehorend register, artikel 16 van het Organisatiebesluit in acht te nemen.</text:p>
              </text:list-item>
              <text:list-item text:style-override="id1-3-2-2-5-2-3">
                <text:number>3.</text:number>
                <text:p text:style-name="al">Voor de uitoefening van bevoegdheden die financiële consequenties hebben, geldt dat daarvoor een toereikend bedrag moet zijn opgenomen in de begroting. De bevoegdheden in het kader van het budgethouderschap dienen in acht te worden genomen.</text:p>
              </text:list-item>
              <text:list-item text:style-override="id1-3-2-2-5-2-4">
                <text:number>4.</text:number>
                <text:p text:style-name="al">Indien de inwerkingtreding van wetten en verordeningen niet leidt tot een verandering van de inhoud en reikwijdte van de in het register toegekende bevoegdheden, worden de bevoegdheden in het register tevens geacht te zijn toegekend op basis van de actuele wet- en regelgeving.</text:p>
              </text:list-item>
              <text:list-item text:style-override="id1-3-2-2-5-2-5">
                <text:number>5.</text:number>
                <text:p text:style-name="al">Voor zover niet strijdig met de toepasselijke wetgeving blijft de oude bevoegdhedenregeling met bijbehorend register zoals deze gold vóór inwerkingtreding van deze bevoegdhedenregeling van toepassing voor de in mandaat te nemen besluiten met betrekking tot lopende dossiers waarvan de wettelijke grondslag in de nieuwe regeling niet meer is opgenomen.</text:p>
              </text:list-item>
            </text:list>
            <text:p text:style-name="al"/>
          </text:section>
          <text:section text:name="artikel_id1-3-2-2-6" text:style-name="artikel">
            <text:p text:style-name="artikel_kop_titel"><text:span text:style-name="artikel_kop_label">Artikel</text:span> <text:span text:style-name="artikel_kop_nr">5</text:span> Inhoud bevoegdheid</text:p>
            <text:list text:style-name="id1-3-2-2-6-2">
              <text:list-item text:style-override="id1-3-2-2-6-2-1">
                <text:number>1.</text:number>
                <text:p text:style-name="al">Indien het college c.q. de burgemeester, heffings- en invorderingsambtenaar mandaat, volmacht of machtiging verleent ten aanzien van (de uitvoering van) een bevoegdheid, geschiedt deze verlening in de ruimste zin des woords, met inachtneming van artikel 4. Naast het nemen van besluiten in positieve of negatieve zin wordt hieronder mede verstaan:</text:p>
                <text:list text:style-name="id1-3-2-2-6-2-1-3">
                  <text:list-item text:style-override="id1-3-2-2-6-2-1-3-1">
                    <text:number>a.</text:number>
                    <text:p text:style-name="al">Het nemen van alle voorbereidende besluiten c.q. ontwerpbesluiten;</text:p>
                  </text:list-item>
                  <text:list-item text:style-override="id1-3-2-2-6-2-1-3-2">
                    <text:number>b.</text:number>
                    <text:p text:style-name="al">Het uitreiken van een gespecificeerd bewijs van ontvangst e.d.;</text:p>
                  </text:list-item>
                  <text:list-item text:style-override="id1-3-2-2-6-2-1-3-3">
                    <text:number>c.</text:number>
                    <text:p text:style-name="al">Het vaststellen van formulieren voor het indienen van aanvragen e.d.;</text:p>
                  </text:list-item>
                  <text:list-item text:style-override="id1-3-2-2-6-2-1-3-4">
                    <text:number>d.</text:number>
                    <text:p text:style-name="al">Verzoeken om (kostenloze) advisering aan derden;</text:p>
                  </text:list-item>
                  <text:list-item text:style-override="id1-3-2-2-6-2-1-3-5">
                    <text:number>e.</text:number>
                    <text:p text:style-name="al">Verdagen, opschorten en/of uitstellen;</text:p>
                  </text:list-item>
                  <text:list-item text:style-override="id1-3-2-2-6-2-1-3-6">
                    <text:number>f.</text:number>
                    <text:p text:style-name="al">Verzoeken om aanvullende informatie;</text:p>
                  </text:list-item>
                  <text:list-item text:style-override="id1-3-2-2-6-2-1-3-7">
                    <text:number>g.</text:number>
                    <text:p text:style-name="al">Het voeren van correspondentie, die direct te maken heeft met de opgedragen taken;</text:p>
                  </text:list-item>
                  <text:list-item text:style-override="id1-3-2-2-6-2-1-3-8">
                    <text:number>h.</text:number>
                    <text:p text:style-name="al">Het stellen van nadere voorwaarden en voorschriften;</text:p>
                  </text:list-item>
                  <text:list-item text:style-override="id1-3-2-2-6-2-1-3-9">
                    <text:number>i.</text:number>
                    <text:p text:style-name="al">Het toekennen van bedragen in termijnen;</text:p>
                  </text:list-item>
                  <text:list-item text:style-override="id1-3-2-2-6-2-1-3-10">
                    <text:number>j.</text:number>
                    <text:p text:style-name="al">Het toekennen van voorschotten;</text:p>
                  </text:list-item>
                  <text:list-item text:style-override="id1-3-2-2-6-2-1-3-11">
                    <text:number>k.</text:number>
                    <text:p text:style-name="al">Het afleggen van verantwoording aan het rijk;</text:p>
                  </text:list-item>
                  <text:list-item text:style-override="id1-3-2-2-6-2-1-3-12">
                    <text:number>l.</text:number>
                    <text:p text:style-name="al">Het bekend maken van besluiten/beschikkingen, daar waar de verplichting daartoe in de wetgeving is opgenomen;</text:p>
                  </text:list-item>
                  <text:list-item text:style-override="id1-3-2-2-6-2-1-3-13">
                    <text:number>m.</text:number>
                    <text:p text:style-name="al">Het toezenden van besluiten/beschikkingen, daar waar de verplichting daartoe in de wetgeving is opgenomen;</text:p>
                  </text:list-item>
                  <text:list-item text:style-override="id1-3-2-2-6-2-1-3-14">
                    <text:number>n.</text:number>
                    <text:p text:style-name="al">Alle andere besluiten die genomen moeten worden en alle andere handelingen die moeten worden verricht binnen het kader van de uitvoering van de verleende bevoegdheid</text:p>
                  </text:list-item>
                </text:list>
              </text:list-item>
              <text:list-item text:style-override="id1-3-2-2-6-2-2">
                <text:number>2.</text:number>
                <text:p text:style-name="al">Indien het college c.q. de burgemeester, heffings- en invorderingsambtenaar een bevoegdheid zelf uitoefent zijn algemene handelingen en correspondentie in het kader van de voorbereiding of uitvoering van te nemen en genomen besluiten opgedragen aan ambtenaren. Hieronder wordt mede verstaan: </text:p>
                <text:list text:style-name="id1-3-2-2-6-2-2-3">
                  <text:list-item text:style-override="id1-3-2-2-6-2-2-3-1">
                    <text:number>a.</text:number>
                    <text:p text:style-name="al">Het schriftelijk verstrekken en toezenden van gegevens en informatie;</text:p>
                  </text:list-item>
                  <text:list-item text:style-override="id1-3-2-2-6-2-2-3-2">
                    <text:number>b.</text:number>
                    <text:p text:style-name="al">Het opvragen van inlichtingen, bescheiden en kosteloze adviezen aan derden;</text:p>
                  </text:list-item>
                  <text:list-item text:style-override="id1-3-2-2-6-2-2-3-3">
                    <text:number>c.</text:number>
                    <text:p text:style-name="al">Kennisgeving ter inzage legging besluit/aanvraag;</text:p>
                  </text:list-item>
                  <text:list-item text:style-override="id1-3-2-2-6-2-2-3-4">
                    <text:number>d.</text:number>
                    <text:p text:style-name="al">Het uitreiken van een algemeen bewijs van ontvangst;</text:p>
                  </text:list-item>
                  <text:list-item text:style-override="id1-3-2-2-6-2-2-3-5">
                    <text:number>e.</text:number>
                    <text:p text:style-name="al">Het toezenden/doorzenden van besluiten aan instanties, daar waar de verplichting daartoe in de wetgeving is opgenomen;</text:p>
                  </text:list-item>
                  <text:list-item text:style-override="id1-3-2-2-6-2-2-3-6">
                    <text:number>f.</text:number>
                    <text:p text:style-name="al">Het bekend maken van besluiten;</text:p>
                  </text:list-item>
                  <text:list-item text:style-override="id1-3-2-2-6-2-2-3-7">
                    <text:number>g.</text:number>
                    <text:p text:style-name="al">Verzoeken om aanvullende informatie;</text:p>
                  </text:list-item>
                  <text:list-item text:style-override="id1-3-2-2-6-2-2-3-8">
                    <text:number>h.</text:number>
                    <text:p text:style-name="al">Geven van algemene informatie, geen besluiten zijnde.</text:p>
                  </text:list-item>
                </text:list>
              </text:list-item>
              <text:list-item text:style-override="id1-3-2-2-6-2-3">
                <text:number>3.</text:number>
                <text:p text:style-name="al">Waar volmacht is verleend tot het verrichten van een privaatrechtelijke rechtshandeling wordt daarmee ook de bevoegdheid verleend tot bewaking van de uitvoering van die rechtshandeling, waartoe ook worden gerekend verlijden van notariële akten, ingebrekestelling, ontbinding, vorderen van nakoming, opzegging van een overeenkomst en alle andere besluiten die hiermee verband (kunnen) houden.</text:p>
              </text:list-item>
            </text:list>
            <text:p text:style-name="al"/>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1">
                <text:number>1.</text:number>
                <text:p text:style-name="al">Daar waar door het bestuursorgaan een bevoegdheid is verleend tot het nemen van een besluit, wordt tevens de bevoegdheid tot ondertekening verleend, voor zover dit wettelijk niet is uitgesloten. </text:p>
              </text:list-item>
              <text:list-item text:style-override="id1-3-2-2-7-2-2">
                <text:number>2.</text:number>
                <text:p text:style-name="al">Bij de uitoefening van mandaat worden besluiten van het college respectievelijk de burgemeester als volgt ondertekend:</text:p>
              </text:list-item>
            </text:list>
            <text:p text:style-name="al">
            <text:span text:style-name="nadrukcur">namens het college van burgemeester en wethouders van Asten,</text:span>
            <text:span text:style-name="nadrukcur"/>
            <text:span text:style-name="nadrukcur">OF</text:span>
          </text:p>
            <text:p text:style-name="al">
            <text:span text:style-name="nadrukcur">namens de burgemeester van Asten,</text:span>
          </text:p>
            <text:p text:style-name="al"/>
            <text:p text:style-name="al">
            <text:span text:style-name="nadrukcur">handtekening functionaris</text:span>
          </text:p>
            <text:p text:style-name="al"/>
            <text:p text:style-name="al">
            <text:span text:style-name="nadrukcur">naam functionaris</text:span>
          </text:p>
            <text:p text:style-name="al">
            <text:span text:style-name="nadrukcur">werknaam functie</text:span>
          </text:p>
            <text:p text:style-name="al">
            <text:span text:style-name="nadrukcur">naam team</text:span>
          </text:p>
            <text:p text:style-name="al"/>
            <text:list text:style-name="id1-3-2-2-7-12">
              <text:list-item text:style-override="id1-3-2-2-7-12-1">
                <text:number>3.</text:number>
                <text:p text:style-name="al">Indien het bestuursorgaan zelf een besluit heeft genomen kan de ondertekening van dit besluit ook plaatsvinden door de manager. In dat geval worden de besluiten als volgt ondertekend:</text:p>
              </text:list-item>
            </text:list>
            <text:p text:style-name="al"/>
            <text:p text:style-name="al">
            <text:span text:style-name="nadrukcur">overeenkomstig het door het college van Asten genomen besluit, </text:span>
            <text:span text:style-name="nadrukcur"/>
            <text:span text:style-name="nadrukcur">OF</text:span>
          </text:p>
            <text:p text:style-name="al">
            <text:span text:style-name="nadrukcur">overeenkomstig het door de burgemeester van Asten genomen besluit,</text:span>
          </text:p>
            <text:p text:style-name="al"/>
            <text:p text:style-name="al">
            <text:span text:style-name="nadrukcur">handtekening functionaris</text:span>
          </text:p>
            <text:p text:style-name="al"/>
            <text:p text:style-name="al">
            <text:span text:style-name="nadrukcur">naam functionaris</text:span>
          </text:p>
            <text:p text:style-name="al">
            <text:span text:style-name="nadrukcur">werknaam functie</text:span>
          </text:p>
            <text:p text:style-name="al">
            <text:span text:style-name="nadrukcur">naam team</text:span>
          </text:p>
            <text:p text:style-name="al"/>
            <text:list text:style-name="id1-3-2-2-7-23">
              <text:list-item text:style-override="id1-3-2-2-7-23-1">
                <text:number>4.</text:number>
                <text:p text:style-name="al">Bij de uitoefening van mandaat worden stukken van de heffingsambtenaar respectievelijk de invorderingsambtenaar als volgt ondertekend:</text:p>
              </text:list-item>
            </text:list>
            <text:p text:style-name="al"/>
            <text:p text:style-name="al">
            <text:span text:style-name="nadrukcur">namens de heffingsambtenaar van Asten, </text:span>
            <text:span text:style-name="nadrukcur"/>
            <text:span text:style-name="nadrukcur"/>
            <text:span text:style-name="nadrukcur"/>
            <text:span text:style-name="nadrukcur"/>
            <text:span text:style-name="nadrukcur">OF</text:span>
          </text:p>
            <text:p text:style-name="al">
            <text:span text:style-name="nadrukcur">namens de invorderingsambtenaar van Asten,</text:span>
          </text:p>
            <text:p text:style-name="al"/>
            <text:p text:style-name="al"/>
            <text:p text:style-name="al">
            <text:span text:style-name="nadrukcur">handtekening functionaris</text:span>
          </text:p>
            <text:p text:style-name="al"/>
            <text:p text:style-name="al"/>
            <text:p text:style-name="al">
            <text:span text:style-name="nadrukcur">naam functionaris,</text:span>
          </text:p>
            <text:p text:style-name="al">
            <text:span text:style-name="nadrukcur">werknaam functie</text:span>
          </text:p>
            <text:p text:style-name="al">
            <text:span text:style-name="nadrukcur">naam team</text:span>
          </text:p>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ze regeling met de daarbij behorende bijlagen, treedt in werking op de eerste dag na bekendmaking en heeft terugwerkende kracht tot 1 april 2018.</text:p>
              </text:list-item>
              <text:list-item text:style-override="id1-3-2-2-8-2-2">
                <text:number>2.</text:number>
                <text:p text:style-name="al">Met ingang van de in het eerste lid genoemde datum komen eerder genomen mandaatregelingen met bijbehorende mandaatbesluiten met betrekking tot de vermelde bevoegdheden te vervallen, behoudens het bepaalde in artikel 4 leden 4 en 5. </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Bevoegdhedenregeling gemeente Asten 2018.</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2 juli 2018.</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mr. H.G. Vos</text:span></text:p>
            <text:p><text:span text:style-name="functie">secretaris burgemeester</text:span></text:p>
            <text:p><text:span text:style-name="functie"/></text:p>
            <text:p><text:span text:style-name="functie"/></text:p>
            <text:p><text:span text:style-name="functie">Burgemeester van Asten,</text:span></text:p>
            <text:p><text:span text:style-name="functie"/></text:p>
            <text:p><text:span text:style-name="functie"/></text:p>
            <text:p><text:span text:style-name="functie"/></text:p>
            <text:p><text:span text:style-name="functie">mr. H.G. Vos</text:span></text:p>
            <text:p><text:span text:style-name="functie"/></text:p>
            <text:p><text:span text:style-name="functie"/></text:p>
            <text:p><text:span text:style-name="functie">Heffings- en invorderingsambtenaar gemeente Asten,</text:span></text:p>
            <text:p><text:span text:style-name="functie"/></text:p>
            <text:p><text:span text:style-name="functie"/></text:p>
            <text:p><text:span text:style-name="functie"/></text:p>
            <text:p><text:span text:style-name="functie"/></text:p>
            <text:p><text:span text:style-name="functie">J.C.A. Peerlings</text:span></text:p>
          </text:section>
        </text:section>
        <text:section text:name="nota-toelichting_id1-3-2-4" text:style-name="nota-toelichting">
          <text:p text:style-name="kop_level0"><text:span text:style-name="label"/> <text:span text:style-name="nr"/> Toelichting op </text:p>
        </text:section>
        <text:section text:name="nota-toelichting_id1-3-2-5" text:style-name="nota-toelichting">
          <text:p text:style-name="kop_level0"><text:span text:style-name="label"/> <text:span text:style-name="nr"/> Bevoegdhedenregeling gemeente Asten 2018</text:p>
          <text:p text:style-name="al"/>
          <text:p text:style-name="al">1. Algemeen </text:p>
          <text:p text:style-name="al"/>
          <text:p text:style-name="al">Bij een gemeente moeten burgemeester en wethouders vaak honderden beslissingen per dag nemen. Het is logisch dat het college deze beslissingen niet allemaal zelf kan nemen. Een manier om dit probleem op te lossen is door bevoegdheden te mandateren aan anderen. Hierdoor kan het werk feitelijk worden uitgevoerd door ambtenaren, die ondergeschikt zijn aan het college. </text:p>
          <text:p text:style-name="al"/>
          <text:p text:style-name="al">Bij het verlenen van een mandaat blijft de mandaatgever primair verantwoordelijk voor de besluiten die genomen worden. Een in mandaat genomen besluit geldt als een besluit van het bestuursorgaan. De mandaatgever kan algemene of bijzondere aanwijzingen geven aan degene die namens hem een beslissing neemt. Ook kan de mandaatgever inlichtingen vragen. Hij kan zelfs te allen tijde zelf  de bevoegdheid uitoefenen zonder hiervoor het mandaat te hoeven intrekken. Het besluit moet uitdrukkelijk vermelden namens welk bestuursorgaan het besluit is genomen. Een mandaatbesluit kan zowel algemeen zijn, als een bepaald geval betreffen. Het kan aan één of meerdere gemandateerden worden verleend. Dit moet in principe schriftelijk gebeuren. Mandaat om een besluit te nemen omvat tevens het vaststellen van een ontwerp-besluit. Indien het bevoegde bestuursorgaan hiermee instemt, kan ondergemandateerd worden.</text:p>
          <text:p text:style-name="al"/>
          <text:p text:style-name="al"/>
          <text:p text:style-name="al">2. Uitgangspunten Bevoegdhedenregeling Asten</text:p>
          <text:p text:style-name="al"/>
          <text:p text:style-name="al">In het Organisatiebesluit zijn de uitgangspunten voor de wijze van inrichting en functioneren van de gemeentelijke organisatie vastgelegd. In dit besluit is opgenomen dat het MT er zorg voor draagt dat het college danwel de burgemeester hun bevoegdheid tot het nemen van besluiten, niet zijnde algemeen verbindende voorschriften, zoveel mogelijk mandateren aan ambtenaren. </text:p>
          <text:p text:style-name="al"/>
          <text:p text:style-name="al">Onder “ambtenaar” wordt verstaan de functionaris die op basis van de Ambtenarenwet is aangesteld, dan wel een arbeidsverhouding heeft op basis van burgerlijk recht. </text:p>
          <text:p text:style-name="al"/>
          <text:p text:style-name="al">Grenzen aan het gebruik van een gemandateerde bevoegdheid (o.a. geen mandaat bij strijd met beleidsregel, bij politieke gevoeligheid, bij ongewenste precedentwerking) zijn verwerkt in deze algemene mandaatregeling. </text:p>
          <text:p text:style-name="al"/>
          <text:p text:style-name="al">Met deze regeling geeft het college en de burgemeester invulling aan de algemene bedrijfsmatige uitgangspunten van de gemeente Asten. Voor speciale gevallen kan het college danwel de burgemeester een afzonderlijk mandaatbesluit nemen. </text:p>
          <text:p text:style-name="al"/>
          <text:p text:style-name="al">Deze regeling wordt gekenmerkt door de volgende onderdelen: </text:p>
          <text:list text:style-name="id1-3-2-5-21">
            <text:list-item text:style-override="id1-3-2-5-21-1">
              <text:number>•</text:number>
              <text:p text:style-name="al">Toedeling van bevoegdheden volgt direct uit het register, volgens één stramien, voor zover mogelijk met vermelding van de wettelijke grondslag;</text:p>
            </text:list-item>
            <text:list-item text:style-override="id1-3-2-5-21-2">
              <text:number>•</text:number>
              <text:p text:style-name="al">Bevoegdheden worden opgedragen o.a. aan MT, managers, teamleiders, dan wel behandelend ambtenaren; uit het Organisatiebesluit volgt de omvang van het MT (de secretaris is voorzitter) en de indeling in teams;</text:p>
            </text:list-item>
            <text:list-item text:style-override="id1-3-2-5-21-3">
              <text:number>•</text:number>
              <text:p text:style-name="al">Er wordt uitgegaan van een eenduidige verdeling van budgetbevoegdheden op grond van de Regeling inzake budgethouderschap: een totaalbudgethouder (secretaris), deelbudgethouders (managers/teamleiders), aangewezen hiërarchisch ondergeschikte budgethouders, en eventueel projectbudgethouders;</text:p>
            </text:list-item>
            <text:list-item text:style-override="id1-3-2-5-21-4">
              <text:number>•</text:number>
              <text:p text:style-name="al">Alleen MT en managers zijn bevoegd tot het verlenen van ondermandaten;</text:p>
            </text:list-item>
            <text:list-item text:style-override="id1-3-2-5-21-5">
              <text:number>•</text:number>
              <text:p text:style-name="al">In beginsel worden mandaten aan functies verleend, niet aan personen. In ondermandaat kan voor persoonlijk mandaat worden gekozen;</text:p>
            </text:list-item>
            <text:list-item text:style-override="id1-3-2-5-21-6">
              <text:number>•</text:number>
              <text:p text:style-name="al">In beginsel worden bevoegdheden niet aan portefeuillehouders opgedragen;</text:p>
            </text:list-item>
            <text:list-item text:style-override="id1-3-2-5-21-7">
              <text:number>•</text:number>
              <text:p text:style-name="al">Degene die het besluit in mandaat neemt, ondertekent het ook;</text:p>
            </text:list-item>
            <text:list-item text:style-override="id1-3-2-5-21-8">
              <text:number>•</text:number>
              <text:p text:style-name="al">De ondertekening van besluiten van het bestuursorgaan zelf is gemandateerd aan managers; ondermandaat is mogelijk;</text:p>
            </text:list-item>
            <text:list-item text:style-override="id1-3-2-5-21-9">
              <text:number>•</text:number>
              <text:p text:style-name="al">Beslissingen op bezwaar en beslissingen tot het instellen van (hoger) beroep worden niet gemandateerd;</text:p>
            </text:list-item>
            <text:list-item text:style-override="id1-3-2-5-21-10">
              <text:number>•</text:number>
              <text:p text:style-name="al">De regeling is uitgewerkt in instructies per team, waarin onder meer kwesties van bestuurlijk gevoelige zaken en dergelijke te regelen;</text:p>
            </text:list-item>
            <text:list-item text:style-override="id1-3-2-5-21-11">
              <text:number>•</text:number>
              <text:p text:style-name="al">Voor besluitvorming met betrokkenheid van meerdere organisatieonderdelen of instanties gelden overleg- en coördinatieprocedures.</text:p>
            </text:list-item>
          </text:list>
          <text:p text:style-name="al"/>
          <text:p text:style-name="al">Mandaatbesluiten worden in Verseon geregistreerd en ter kennis gebracht van het college. In mandaat genomen besluiten treden in werking conform artikel 3:40 Awb, derhalve na bekendmaking. Onder bekendmaking wordt verstaan de bekendmaking aan de aanvrager en eventueel direct belanghebbenden. Publicatie van de besluitenlijst is niet voldoende.</text:p>
          <text:p text:style-name="al"/>
          <text:p text:style-name="al"/>
          <text:p text:style-name="al">3. Register van bevoegdheden</text:p>
          <text:p text:style-name="al"/>
          <text:p text:style-name="al">Het bij deze regeling behorende register bevat zowel bestuurs- als beheersbevoegdheden van het college en de burgemeester. Het begrip “bestuursbevoegdheden” omvat onder meer alle bevoegdheden om een besluit in de zin van de Awb te nemen met uitzondering van de bevoegdheden tot regelgeving, voor zover deze zijn geattribueerd aan het college. Met de term “beheersbevoegdheden” wordt gedoeld op de bevoegdheden van het college die buiten de externe beleidsfeer liggen. Het gaat in hoofdzaak om handelingen die van interne, huishoudelijke aard zijn en om handelingen die in eigen beheer worden verricht. Hierbij moet worden gedacht aan privaatrechtelijke handelingen en feitelijke handelingen. </text:p>
          <text:p text:style-name="al"/>
          <text:p text:style-name="al">De uitoefening van bestuursbevoegdheden in mandaat zal zich concentreren op het verrichten van publiekrechtelijke rechtshandelingen. De uitoefening van beheersbevoegdheden ziet via volmacht op het verrichten van privaatrechtelijke rechtshandelingen en via machtiging op het verrichten van feitelijke handelingen en procesvertegenwoordiging.</text:p>
          <text:p text:style-name="al"/>
          <text:p text:style-name="al"/>
          <text:p text:style-name="al">4. Overige bevoegdheden </text:p>
          <text:p text:style-name="al"/>
          <text:p text:style-name="al">Deze regeling ziet op het mandateren van bevoegdheden door het college van burgemeester en wethouders, de burgemeester, de heffings- en invorderingsambtenaar (met betrekking de heffingen die niet zijn overgedragen aan de BSOB). Voor zover de raad of andere bestuursorganen (commissies) bevoegdheden wensen over te dragen aan ambtenaren dient dit in afzonderlijke besluiten vorm te krijgen.</text:p>
          <text:p text:style-name="al"/>
          <text:p text:style-name="al"/>
          <text:p text:style-name="al">5. Artikelsgewijze toelichting</text:p>
          <text:p text:style-name="al"/>
          <text:p text:style-name="al">Artikel 1</text:p>
          <text:p text:style-name="al">Mandaat: mandaat is volgens artikel 10.1 Awb de bevoegdheid om in naam van een bestuursorgaan (orgaan van een rechtspersoon die krachtens publiekrecht is ingesteld, of enig ander persoon of college met openbaar gezag bekleed) een besluit te nemen. Dit laatste zijn volgens artikel 1:3 Awb schriftelijke beslissingen van een bestuursorgaan inhoudende een publiekrechtelijke rechtshandeling, gericht op rechtsgevolg, bijvoorbeeld het afgeven van vergunningen en ontheffingen op grond van de algemene plaatselijke verordening. Kenmerk van mandaat is dat de bevoegdheid niet overgaat, maar in naam van de mandaatgever wordt uitgeoefend. De mandaatgever blijft dan ook verantwoordelijk voor de uitoefening van de bevoegdheid. Mandaat is eigenlijk de publiekrechtelijke tegenhanger van de volmacht uit het privaatrecht.</text:p>
          <text:p text:style-name="al"/>
          <text:p text:style-name="al">Volmacht: Volmacht heeft betrekking op het verrichten van privaatrechtelijke rechtshandelingen in naam van de gemeente, bijvoorbeeld het sluiten van een overeenkomst. Artikel 10:2 Awb verklaart de hele afdeling 10.1.1 Awb van toepassing op de volmacht.</text:p>
          <text:p text:style-name="al"/>
          <text:p text:style-name="al">Machtiging: Hiervan is sprake bij het verrichten van feitelijke handelingen. Dit zijn handelingen die geen privaatrechtelijke handelingen zijn of geen besluiten in de zin van artikel 1:3 Awb. Feitelijke handelingen zijn bijvoorbeeld het geven van informatie, het vragen van inlichtingen, het uitbrengen van advies of het afsluiten van een straat. Artikel 10:12 Awb verklaart de hele afdeling 10.1.1 Awb over mandaat van overeenkomstige toepassing op de machtiging.</text:p>
          <text:p text:style-name="al"/>
          <text:p text:style-name="al">Artikel 2</text:p>
          <text:p text:style-name="al">Dit artikel bepaalt dat de bevoegdheden gekoppeld zijn aan de functies van de betreffende personen. Bovendien is de direct leidinggevende van de functionaris ook altijd bevoegd. In geval van plaatsvervanging geldt de regeling zoals door het MT is vastgesteld. Bij vervanging is het wenselijk dat op dezelfde wijze wordt ondertekend. </text:p>
          <text:p text:style-name="al"/>
          <text:p text:style-name="al">Artikel 3</text:p>
          <text:p text:style-name="al">Uitgangspunt van deze regeling is reeds het maximaal gebruik van mandaat; waar het desondanks mogelijk is en noodzakelijk wordt geacht verdergaand of persoonlijk ondermandaat toe te staan (deze bevoegdheid is beperkt tot MT en managers) is registratie wenselijk. Overige ondermandaatbesluiten worden aangeleverd bij de beheerder van het register.</text:p>
          <text:p text:style-name="al"/>
          <text:p text:style-name="al">Artikel 4 en 5</text:p>
          <text:p text:style-name="al">In de praktijk is mandaatverlening sterk verweven met het vertrouwen van het mandaterende bestuursorgaan in degene die het mandaat uitoefent. Er moet vanuit worden gegaan dat hij dat zal doen in de geest van dat orgaan en dat bij twijfel het bestuursorgaan wordt geraadpleegd: besluiten die strijdig zijn met een beleidsregel, belangrijke politieke gevolgen of ongewenste precedentwerking hebben, of ingrijpende financiële gevolgen hebben dienen door het bestuursorgaan zelf te worden genomen. Dit heeft tevens als consequentie dat het bestuursorgaan slechts in uitzonderingsgevallen de bevoegdheid weer naar zich toetrekt. Bij de toepassing van onderhavige mandaatregeling wordt verondersteld dat deze vertrouwensbasis aanwezig is binnen onze organisatie. Opgenomen is een bepaling over de actualiteit van een mandaat bij veranderende wetgeving, evenals specifieke overgangsbepalingen. Bovendien wordt hier nog eens vermeld dat functionarissen de betreffende bevoegdheden alleen mogen uitoefenen als deze ook daadwerkelijk tot hun werkterrein behoren. Dus als er bijvoorbeeld binnen een team bij een bevoegdheid behandelend ambtenaar staat wil dat niet zeggen dat iedereen binnen dat team bevoegd is deze af te handelen. Het moet tot de functie- en taakomschrijving behoren.</text:p>
          <text:p text:style-name="al"/>
          <text:p text:style-name="al">Beslissingen op bezwaar worden niet gemandateerd. Dit betekent dat ook niet worden gemandateerd de beslissingen tot het instellen van (hoger) beroep.</text:p>
          <text:p text:style-name="al">In geval van persoonlijke betrokkenheid of de schijn hiervan bij de behandeling van een dossier, dient een collega, die niet persoonlijk betrokken is, de behandeling van het desbetreffende dossier over te nemen. Persoonlijk betrokken is een ambtenaar in ieder geval wegens bloed- en aanverwantschap, en wanneer de dossiers betrekking hebben op mensen uit zijn of haar vrienden- en/ of kennissenkring.</text:p>
          <text:p text:style-name="al"/>
          <text:p text:style-name="al">Artikel 6</text:p>
          <text:p text:style-name="al">De kenbaarheid vereist dat eenduidig is te herleiden dat een functionaris bevoegd is. In het register zijn de functionele bevoegdheden geregistreerd per team, en als zodanig te herleiden. </text:p>
          <text:p text:style-name="al"/>
          <text:p text:style-name="al">Uit het ondertekende besluit moet blijken dat het besluit door het bevoegde bestuursorgaan zelf is genomen. In artikel 10:11 Awb en artikel 59a Gemeentewet is hiervoor een speciale bepaling opgenomen. In principe is ondertekeningsmandaat toegestaan, tenzij de aard van de in het besluit uitgeoefende bevoegdheid zich ertegen verzet of indien het wettelijk is verboden. </text:p>
          <text:p text:style-name="al"/>
          <text:p text:style-name="al">Artikel 7</text:p>
          <text:p text:style-name="al">De bevoegdhedenregeling treedt in werking op de eerste dag na bekendmaking. De oude regelingen komen te vervallen behalve in de gevallen er nog dossiers lopen op basis van de oude regeling(en). </text:p>
          <text:p text:style-name="al"/>
          <text:p text:style-name="al"/>
        </text:section>
        <text:section text:name="bijlage_id1-3-2-6" text:style-name="bijlage">
          <text:p text:style-name="bijlage_top"/>
          <text:p text:style-name="hoofdstuk_kop"><text:span text:style-name="label"/> <text:span text:style-name="nr"/> Register bij Bevoegdhedenregeling gemeente Asten 2018</text:p>
          <text:p text:style-name="al">Inhoudsopgave:</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Algemeen deel (geldt voor de gehele organ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ne bevoegdheden voortvloeiend uit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gaan van financiële verpl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tegenwoordiging in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richting organisatie</text:p>
                </table:table-cell>
                <table:table-cell table:style-name="entry" table:number-rows-spanned="1" table:number-columns-spanned="1">
                  <text:p text:style-name="table_al"/>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Bijzonder deel (bevoegdheden per tea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am 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enbare werken bi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ccommodaties/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eam Sociaal Dome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am De Scho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am UD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am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CC, Burgerlijke stand en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igitale en Documentaire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Communicatie en web-coördin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eam Leefbaarheid, Handhaving en 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Team Financi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elas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Financieel beleid en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In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Team Advies &amp; Ondersteu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Personeel &amp;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Juridische kwaliteit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Facilitair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Secretariël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Informatiebeleid en -beveil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Team Informatisering &amp; Automatis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eam Control</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ext:span text:style-name="nadrukvet">Externe mandaten</text:spa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I. Algemeen deel (geldt voor gehele organisatie)</text:p>
          <text:p text:style-name="al">1.1 Algemene bevoegdheden voortvloeiend uit Algemene wet bestuursrecht (Awb)</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voegdheden-regeling </text:p>
                </table:table-cell>
                <table:table-cell table:style-name="entry" table:number-rows-spanned="1" table:number-columns-spanned="1">
                  <text:p text:style-name="table_al">Algemene handelingen en correspondenti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voegdheden-regeling </text:p>
                </table:table-cell>
                <table:table-cell table:style-name="entry" table:number-rows-spanned="1" table:number-columns-spanned="1">
                  <text:p text:style-name="table_al">Ondertekenen van besluiten van bestuursorgaan zelf</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T of</text:p>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gemene wet </text:p>
                  <text:p text:style-name="table_al">bestuursrecht,  hoofdstuk 2 </text:p>
                </table:table-cell>
                <table:table-cell table:style-name="entry" table:number-rows-spanned="1" table:number-columns-spanned="1">
                  <text:p text:style-name="table_al">Alle beslissingen en handelingen genoemd in de artikelen van dit hoofdstuk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gemene wet </text:p>
                  <text:p text:style-name="table_al">Bestuursrecht,  hoofdstuk 3 </text:p>
                </table:table-cell>
                <table:table-cell table:style-name="entry" table:number-rows-spanned="1" table:number-columns-spanned="1">
                  <text:p text:style-name="table_al">Alle beslissingen en handelingen genoemd in de artikelen van dit hoofdstuk</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gezonderd artikel 3:18 Awb</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lgemene wet bestuursrecht, </text:p>
                  <text:p text:style-name="table_al">artikel 3:18</text:p>
                </table:table-cell>
                <table:table-cell table:style-name="entry" table:number-rows-spanned="1" table:number-columns-spanned="1">
                  <text:p text:style-name="table_al">Verlengen van beslistermij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lgemene wet bestuursrecht, titel 4.1</text:p>
                </table:table-cell>
                <table:table-cell table:style-name="entry" table:number-rows-spanned="1" table:number-columns-spanned="1">
                  <text:p text:style-name="table_al">Alle beslissingen en handelingen genoemd in de artikelen van deze titel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gezonderd artikel 4:18 Awb</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gemene wet bestuursrecht, </text:p>
                  <text:p text:style-name="table_al">artikel 4:18</text:p>
                </table:table-cell>
                <table:table-cell table:style-name="entry" table:number-rows-spanned="1" table:number-columns-spanned="1">
                  <text:p text:style-name="table_al">Beslissen over de verschuldigdheid, hoogte en het toekennen van een dwangso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lgemene wet bestuursrecht afdeling 4.2.5, 4.2.6 en 4.2.7</text:p>
                </table:table-cell>
                <table:table-cell table:style-name="entry" table:number-rows-spanned="1" table:number-columns-spanned="1">
                  <text:p text:style-name="table_al">Beslissen tot verlenen, vaststellen, intrekken, wijzigen, betalen en terugvorderen van subsidies.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passend binnen begroting en/of subsidieprogramma</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Algemene wet bestuursrecht, titel 4.4</text:p>
                  <text:p text:style-name="table_al"/>
                  <text:p text:style-name="table_al"/>
                </table:table-cell>
                <table:table-cell table:style-name="entry" table:number-rows-spanned="1" table:number-columns-spanned="1">
                  <text:p text:style-name="table_al">Besluitvorming inzake het vaststellen van een betalingsverplichting (bestuursrechtelijke geldschulden van en aan de gemeente) inclusief besluiten met betrekking tot verrekening, uitstel van betaling, bevoorschotting en betaling wettelijke rente</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af afstemming met behandelend ambtenaar team Financiën</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Algemene wet bestuursrecht, afdeling 4.4.4 </text:p>
                </table:table-cell>
                <table:table-cell table:style-name="entry" table:number-rows-spanned="1" table:number-columns-spanned="1">
                  <text:p text:style-name="table_al">Besluit tot aanmaning en invordering bij dwangbevel in verband met betaling van een geldschuld aan de gemeente (bestuursrechtelijke geldschuld)</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af afstemming met behandelend ambtenaar team Financiën</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lgemene wet bestuursrecht, </text:p>
                  <text:p text:style-name="table_al">Artikel 5:28</text:p>
                </table:table-cell>
                <table:table-cell table:style-name="entry" table:number-rows-spanned="1" table:number-columns-spanned="1">
                  <text:p text:style-name="table_al">Verzegeling van gebouwen, terreinen ed.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lgemene wet bestuursrecht, </text:p>
                  <text:p text:style-name="table_al">artikel 5:29</text:p>
                </table:table-cell>
                <table:table-cell table:style-name="entry" table:number-rows-spanned="1" table:number-columns-spanned="1">
                  <text:p text:style-name="table_al">Meevoeren, bewaren en beheren van zaken in het kader van de toepassing van bestuursdwa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lgemene wet bestuursrecht, </text:p>
                  <text:p text:style-name="table_al">artikel 5:30</text:p>
                </table:table-cell>
                <table:table-cell table:style-name="entry" table:number-rows-spanned="1" table:number-columns-spanned="1">
                  <text:p text:style-name="table_al">Verkoop, overdracht en vernietiging van zaken die in het kader van bestuursdwang zijn meegevoerd en opgeslag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Algemene wet bestuursrecht, </text:p>
                  <text:p text:style-name="table_al">artikel 5:37</text:p>
                </table:table-cell>
                <table:table-cell table:style-name="entry" table:number-rows-spanned="1" table:number-columns-spanned="1">
                  <text:p text:style-name="table_al">Besluit tot invordering verschuldigde dwangsom</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Algemene wet bestuursrecht, </text:p>
                  <text:p text:style-name="table_al">hoofdstukken 6 &amp; 7 en Verordening behandeling bezwaarschriften</text:p>
                  <text:p text:style-name="table_al"/>
                </table:table-cell>
                <table:table-cell table:style-name="entry" table:number-rows-spanned="1" table:number-columns-spanned="1">
                  <text:p text:style-name="table_al">Alle beslissingen en handelingen genoemd in de artikelen van deze hoofdstukken en verordening ter behandeling van bezwaarschriften door de commissie</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Secretaris bezwarencommissie </text:p>
                </table:table-cell>
                <table:table-cell table:style-name="entry" table:number-rows-spanned="1" table:number-columns-spanned="1">
                  <text:p text:style-name="table_al">Uitgezonderd artikel 7:1a Awb</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Algemene wet bestuursrecht, hoofdstukken 6 &amp; 7</text:p>
                </table:table-cell>
                <table:table-cell table:style-name="entry" table:number-rows-spanned="1" table:number-columns-spanned="1">
                  <text:p text:style-name="table_al">Alle beslissingen en handelingen genoemd in de artikelen van deze hoofdstukken</text:p>
                </table:table-cell>
                <table:table-cell table:style-name="entry" table:number-rows-spanned="1" table:number-columns-spanned="1">
                  <text:p text:style-name="table_al">College, </text:p>
                  <text:p text:style-name="table_al">Burgemeester</text:p>
                  <text:p text:style-name="table_al"/>
                </table:table-cell>
                <table:table-cell table:style-name="entry" table:number-rows-spanned="1" table:number-columns-spanned="1">
                  <text:p text:style-name="table_al">Manager</text:p>
                </table:table-cell>
                <table:table-cell table:style-name="entry" table:number-rows-spanned="1" table:number-columns-spanned="1">
                  <text:p text:style-name="table_al">Uitgezonderd artikelen 7:1a en 7:10 lid 1 Awb</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Algemene wet bestuursrecht, </text:p>
                  <text:p text:style-name="table_al">artikel 7:1a Awb</text:p>
                </table:table-cell>
                <table:table-cell table:style-name="entry" table:number-rows-spanned="1" table:number-columns-spanned="1">
                  <text:p text:style-name="table_al">Besluit inzake instellen rechtstreeks beroep</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Algemene wet bestuursrecht, </text:p>
                  <text:p text:style-name="table_al">artikel 6:15 </text:p>
                </table:table-cell>
                <table:table-cell table:style-name="entry" table:number-rows-spanned="1" table:number-columns-spanned="1">
                  <text:p text:style-name="table_al">Doorzenden van bezwaar- of beroepschrift naar bevoegd bestuursorgaa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Algemene wet bestuursrecht, </text:p>
                  <text:p text:style-name="table_al">hoofdstuk 9</text:p>
                </table:table-cell>
                <table:table-cell table:style-name="entry" table:number-rows-spanned="1" table:number-columns-spanned="1">
                  <text:p text:style-name="table_al">Alle beslissingen en handelingen genoemd in de artikelen van dit hoofdstuk ter behandeling van klacht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MT,</text:p>
                  <text:p text:style-name="table_al">Manag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1 Algemeen</text:p>
          <text:p text:style-name="al">1.2 Aangaan van financiële verplichtingen</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Regeling budget-houderschap </text:p>
                </table:table-cell>
                <table:table-cell table:style-name="entry" table:number-rows-spanned="1" table:number-columns-spanned="1">
                  <text:p text:style-name="table_al">Aanwijzen van Budg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of</text:p>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emeentewet</text:p>
                  <text:p text:style-name="table_al">Europese </text:p>
                  <text:p text:style-name="table_al">aanbestedingsrichtlijn, Aanbestedingswet en gemeentelijk</text:p>
                  <text:p text:style-name="table_al">inkoopbeleid/handboek inkopen</text:p>
                </table:table-cell>
                <table:table-cell table:style-name="entry" table:number-rows-spanned="1" table:number-columns-spanned="1">
                  <text:p text:style-name="table_al">In het kader van inkoop- en aanbestedingstrajecten alle beslissingen en handelingen, betreffende:</text:p>
                  <text:p text:style-name="table_al">•Vaststellen  inkoopstrategie</text:p>
                  <text:p text:style-name="table_al">•Vaststellen gunningsadvies,</text:p>
                  <text:p text:style-name="table_al">•Ondertekenen overeenkomst</text:p>
                  <text:p text:style-name="table_al"/>
                  <text:p text:style-name="table_al">1.In geval van inkoopprocedure met:</text:p>
                  <text:p text:style-name="table_al">- verkorte inkoopstrategie:</text:p>
                  <text:p text:style-name="table_al"/>
                  <text:p text:style-name="table_al">- uitgebreide in-koopstrategie:</text:p>
                  <text:p text:style-name="table_al"/>
                  <text:p text:style-name="table_al">2.In geval van inhuur personeel</text:p>
                  <text:p text:style-name="table_al"/>
                  <text:p text:style-name="table_al">3. In geval van inkoop onder drempelbedrag </text:p>
                  <text:p text:style-name="table_al">€ 5000 waarvoor geen inkoopstrategie nodig is</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udgethouder</text:p>
                  <text:p text:style-name="table_al"/>
                  <text:p text:style-name="table_al"/>
                  <text:p text:style-name="table_al">Teamleider</text:p>
                  <text:p text:style-name="table_al"/>
                  <text:p text:style-name="table_al"/>
                  <text:p text:style-name="table_al">Manager, MT</text:p>
                  <text:p text:style-name="table_al"/>
                  <text:p text:style-name="table_al"/>
                  <text:p text:style-name="table_al"/>
                  <text:p text:style-name="table_al">Behandelend ambtenaar</text:p>
                </table:table-cell>
                <table:table-cell table:style-name="entry" table:number-rows-spanned="1" table:number-columns-spanned="1">
                  <text:p text:style-name="table_al">Mits toereikend budget</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opstellen en verlenen van een opdracht: </text:p>
                  <text:p text:style-name="table_al">-voor alle noodzakelijke werkzaamheden voor een project of beheerplan (bv. Onderzoek Flora en fauna, bodemonderzoek, stedenbouwkundige werkzaamheden).</text:p>
                  <text:p text:style-name="table_al">-de individuele opdrachtverlening onder een (reeds aanbestede) (raam)-overeenkomst of dienstverlenings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 of intern projectleider</text:p>
                  <text:p text:style-name="table_al"/>
                </table:table-cell>
                <table:table-cell table:style-name="entry" table:number-rows-spanned="1" table:number-columns-spanned="1">
                  <text:p text:style-name="table_al">Conform het programma van eisen/ projectplan /beheerplan en opgestelde exploitatieopzet,  raamovereenkomst of dvo</text:p>
                  <text:p text:style-name="table_al"/>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aanvragen van subsidies en bijdragen bij andere overheden en instanties en na verlening het voldoen aan de daaraan verbonden voorwaard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1 Algemeen</text:p>
          <text:p text:style-name="al">1.3 Vertegenwoordiging in procedures</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column table:style-name="id1-3-2-6-22-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Vertegenwoordiging van het college, de burgemeester en/ of de raad in mediation, bestuursrechtelijke procedures en overige rechtsged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perking: niet van toepassing op besluit tot deelname mediation.</text:p>
                  <text:p text:style-name="table_al">In geval van het treffen van een schikking tijdens zitting vooraf (telefonisch) overleg met portefeuillehouder over het schikkingsresultaat.</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Standpunt/ verweerschrift indienen en ondertekenen voor behandeling van bezwaarschriften door de hoor- en adviescommissie bezwaarschrif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het standpunt niet wezenlijk afwijkt van een eerder door het college genomen besluit</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Verweerschrift indienen en ondertekenen naar aanleiding van een ingesteld beroep</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portefeuillehouder.</text:p>
                  <text:p text:style-name="table_al">Mits er geen sprake is van wezenlijke afwijking van eerdere overwegingen</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Griffierecht vergoeden, na intrekking voorlopige voorziening, bij volledig tegemoet komen aan bezwaren en verwachting c.q. duidelijkheid dat besluit niet in stand had kunnen blijven</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anager of juridisch controller</text:p>
                </table:table-cell>
                <table:table-cell table:style-name="entry" table:number-rows-spanned="1" table:number-columns-spanned="1">
                  <text:p text:style-name="table_al">Indien verband bestaat tussen het handelen van de gemeente en het feit dat het besluit (naar verwachting) niet in stand kan blijven.</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Gemeentewet</text:p>
                </table:table-cell>
                <table:table-cell table:style-name="entry" table:number-rows-spanned="1" table:number-columns-spanned="1">
                  <text:p text:style-name="table_al">Tekenen voor ontvangst bij aanbieding van aangetekende stukken, deurwaardersexploten en gerechtelijke stukk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1 Algemeen</text:p>
          <text:p text:style-name="al">1.4 Overig</text:p>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column table:style-name="id1-3-2-6-25-1-5"/>
              <table:table-column table:style-name="id1-3-2-6-25-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Het aangaan en ondertekenen van verwerkersovereenkomsten en overeenkomsten omtrent persoonsgegevens</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advisering door CISO en Privacy Officer (PO)</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Inzenden van verantwoordingen, declaraties en afrekeningen en het vragen van voorschotten bij gemeenten, provincie en rijk voor zover een en ander bij wet of andere regeling dwingend is voorgeschrev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Ontzeggen toegang tot gemeentehuis</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Secretaris of</text:p>
                  <text:p text:style-name="table_al">Manager</text:p>
                  <text:p text:style-name="table_al"/>
                </table:table-cell>
                <table:table-cell table:style-name="entry" table:number-rows-spanned="1" table:number-columns-spanned="1">
                  <text:p text:style-name="table_al">Op basis van vastgestelde huisregels inzake agressie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Afhandelen van statistische opgaven tbv CBS of andere instel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Aanleveren gegevens van (landbouw)gronden in bezit bij gemeente aan rijk, provincie en/of CB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Verzoeken om inlichtingen bij de Centrale Justitiële Documentatiedienst en het algemeen documentatieregister politie in verband met Koninklijke onderschei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Wet Bevordering </text:p>
                  <text:p text:style-name="table_al">integriteits-beoordelingen door het openbaar bestuur (Bibob)</text:p>
                </table:table-cell>
                <table:table-cell table:style-name="entry" table:number-rows-spanned="1" table:number-columns-spanned="1">
                  <text:p text:style-name="table_al">Vragen om advies bij bureau Bibo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afstemming met burgemeester</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rordening behandeling bezwaarschriften</text:p>
                </table:table-cell>
                <table:table-cell table:style-name="entry" table:number-rows-spanned="1" table:number-columns-spanned="1">
                  <text:p text:style-name="table_al">Aanwijzen secretaris van de hoor- en adviescommissi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
                </table:table-cell>
                <table:table-cell table:style-name="entry" table:number-rows-spanned="1" table:number-columns-spanned="1">
                  <text:p text:style-name="table_al">Doen van aanschrijvingen tot het indienen van aanvragen om vergunning, ontheffing ed. ingevolge wet- en regelgeving behorend tot het vakgebied van het team</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
                </table:table-cell>
                <table:table-cell table:style-name="entry" table:number-rows-spanned="1" table:number-columns-spanned="1">
                  <text:p text:style-name="table_al">Doen van aanschrijvingen gericht op naleving van aan vergunningen, ontheffingen ed. verbonden voorschriften ingevolge wet- en regelgeving behorend tot het vakgebied van het tea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Heffen en invorderen van leges die het cluster betreffen </text:p>
                </table:table-cell>
                <table:table-cell table:style-name="entry" table:number-rows-spanned="1" table:number-columns-spanned="1">
                  <text:p text:style-name="table_al">Heffingsambtenaar of invorderingsambtenaa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Geheel of gedeeltelijk oninbaar verklaren van belastingschulden</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Gemeentewet</text:p>
                  <text:p text:style-name="table_al">Burgerlijk Wetboek</text:p>
                </table:table-cell>
                <table:table-cell table:style-name="entry" table:number-rows-spanned="1" table:number-columns-spanned="1">
                  <text:p text:style-name="table_al">Alle beslissingen en handelingen in verband met privaatrechtelijke handhav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1 Algemeen</text:p>
          <text:p text:style-name="al">1.5 Inrichting organisatie</text:p>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column table:style-name="id1-3-2-6-29-1-5"/>
              <table:table-column table:style-name="id1-3-2-6-29-1-6"/>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definitief aanpassen en uitwerken van de hoofdstructuur van de organisatie van de gemeente Ast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Gemeentewet, Algemene wet bestuursrecht</text:p>
                </table:table-cell>
                <table:table-cell table:style-name="entry" table:number-rows-spanned="1" table:number-columns-spanned="1">
                  <text:p text:style-name="table_al">Het aanwijzen van functionarissen ten behoeven van de uitvoering van een wettelijke functie</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anwijzen functionaris gegevens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II. Bijzonder deel (bevoegdheden per team)</text:span>
          </text:span>
        </text:p>
          <text:p text:style-name="al"/>
          <text:p text:style-name="al">2 Team Ruimte</text:p>
          <text:p text:style-name="al">2.1 Ruimtelijke ontwikkeling</text:p>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column table:style-name="id1-3-2-6-36-1-5"/>
              <table:table-column table:style-name="id1-3-2-6-36-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Aanvragen van benodigde vergunningen, ontheffingen ed. ter uitvoering van plannen en pro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Monumentenwet</text:p>
                </table:table-cell>
                <table:table-cell table:style-name="entry" table:number-rows-spanned="1" table:number-columns-spanned="1">
                  <text:p text:style-name="table_al">Accorderen van declaraties voor monumentenrestauraties op basis waarvan het nationaal Restauratiefonds voorschotbetalingen kan verri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Subsidieregeling voor onderhoud instandhouding gemeentelijke monumenten Asten 2009</text:p>
                </table:table-cell>
                <table:table-cell table:style-name="entry" table:number-rows-spanned="1" table:number-columns-spanned="1">
                  <text:p text:style-name="table_al">Beslissingen op grond van deze subsidie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fwijken van de regeling valt niet onder het mandaat</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Monumentenwet, Erfgoedverordening</text:p>
                </table:table-cell>
                <table:table-cell table:style-name="entry" table:number-rows-spanned="1" table:number-columns-spanned="1">
                  <text:p text:style-name="table_al">Het toetsen en goedkeuren van archeologische rapportage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goedkeuring senior archeoloog</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Monumentenwet, Erfgoedverordening</text:p>
                </table:table-cell>
                <table:table-cell table:style-name="entry" table:number-rows-spanned="1" table:number-columns-spanned="1">
                  <text:p text:style-name="table_al">Het goedkeuren en ondertekenen van Programma van Eis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goedkeuring senior archeoloog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Monumentenwet, Erfgoedverordening</text:p>
                </table:table-cell>
                <table:table-cell table:style-name="entry" table:number-rows-spanned="1" table:number-columns-spanned="1">
                  <text:p text:style-name="table_al">Het nemen van selectie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het geval van een definitieve opgraving of fysiek beschermen neemt het college een selectiebesluit</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opties op bouwgrond tbv</text:p>
                  <text:p text:style-name="table_al">-projectmatige woningbouw waaronder CPO (collectief particulier opdrachtgeverschap)</text:p>
                  <text:p text:style-name="table_al">-niet-woningen (kavel op bedrijventerrei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intern</text:p>
                </table:table-cell>
                <table:table-cell table:style-name="entry" table:number-rows-spanned="1" table:number-columns-spanned="1">
                  <text:p text:style-name="table_al">Conform woningbouwmonitor</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opties voor bedrijventerrei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inte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
                </table:table-cell>
                <table:table-cell table:style-name="entry" table:number-rows-spanned="1" table:number-columns-spanned="1">
                  <text:p text:style-name="table_al">Het verlengen van opties voor bouwgrond c.a. en bedrijventerrei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intern, 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Het aangaan, verlengen en ondertekenen van geliberaliseerde pachtovereenkomsten voor zes jaar of kort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esluit ruimtelijke ordening</text:p>
                </table:table-cell>
                <table:table-cell table:style-name="entry" table:number-rows-spanned="1" table:number-columns-spanned="1">
                  <text:p text:style-name="table_al">Zorgdragen voor wettelijk overleg (bij bestemmingsplannen en project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Het aangaan en ondertekenen van planschadeovereenkomsten bij omgevingsvergunningen voor afwijking van het bestemmingsplan als bedoeld in artikel 2.12 lid 1 a sub 1 en 2 (dus niet bij projectafwijkingsbesluiten en bestemmingsplann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door college vastgestelde standaardovereenkoms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Bij verzoeken om planschadevergoeding de aanvrager in de gelegenheid stellen het verschuldigde recht te voldo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sluit ruimtelijke ordening</text:p>
                </table:table-cell>
                <table:table-cell table:style-name="entry" table:number-rows-spanned="1" table:number-columns-spanned="1">
                  <text:p text:style-name="table_al">Bij verzoeken om planschadevergoeding de aanvrager mededelen door welk bestuursorgaan wordt beslist op de aanvraa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Besluit ruimtelijke ordening</text:p>
                </table:table-cell>
                <table:table-cell table:style-name="entry" table:number-rows-spanned="1" table:number-columns-spanned="1">
                  <text:p text:style-name="table_al">De aanvraag planschadevergoeding afwijzen als deze kennelijk ongegrond is. Een onvolledige aanvraag planschadevergoeding niet verder in behandeling nemen. Het verlengen van de termijn om de aanvraag planschadevergoeding aan te vull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ext:p text:style-name="table_al"/>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Beslissen op een aanvraag om een tegemoetkoming in de planschade op grond van afdeling 6.1 van de Wro, in geval het besluit conform het advies van de SAOZ i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Besluit ruimtelijke ordening en Regeling standaarden ruimtelijke ordening 2012</text:p>
                </table:table-cell>
                <table:table-cell table:style-name="entry" table:number-rows-spanned="1" table:number-columns-spanned="1">
                  <text:p text:style-name="table_al">Waarmerken en publiceren van Wro-instr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intern, 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Lozingenbesluit bodembescherming</text:p>
                </table:table-cell>
                <table:table-cell table:style-name="entry" table:number-rows-spanned="1" table:number-columns-spanned="1">
                  <text:p text:style-name="table_al">Beslissen over alle ontheffingen op basis van het Lozingenbeslui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0</text:p>
                </table:table-cell>
                <table:table-cell table:style-name="entry" table:number-rows-spanned="1" table:number-columns-spanned="1">
                  <text:p text:style-name="table_al"/>
                </table:table-cell>
                <table:table-cell table:style-name="entry" table:number-rows-spanned="1" table:number-columns-spanned="1">
                  <text:p text:style-name="table_al">Beslissen over toekennen van subsidie voor de inzameling van oud papier</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table:table-cell>
                <table:table-cell table:style-name="entry" table:number-rows-spanned="1" table:number-columns-spanned="1">
                  <text:p text:style-name="table_al">Inschrijven en beheren van de wachtlijst met aanvragen tot het innemen van een vaste stand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ordening marktgelden</text:p>
                </table:table-cell>
                <table:table-cell table:style-name="entry" table:number-rows-spanned="1" table:number-columns-spanned="1">
                  <text:p text:style-name="table_al">Heffen van marktgeld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
                </table:table-cell>
                <table:table-cell table:style-name="entry" table:number-rows-spanned="1" table:number-columns-spanned="1">
                  <text:p text:style-name="table_al">Het al dan niet verlengen van de begunstigingstermijn bij handhavingsbesluit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Na overleg met de portefeuillehouder</text:p>
                  <text:p text:style-name="table_al">- In spoedeisende gevallen</text:p>
                  <text:p text:style-name="table_al">- Met afschrift aan college</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esluiten over het opleggen van een dwangsom/dan wel het toepassen van bestuursdwang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Algemene wet bestuursrecht</text:p>
                  <text:p text:style-name="table_al"/>
                </table:table-cell>
                <table:table-cell table:style-name="entry" table:number-rows-spanned="1" table:number-columns-spanned="1">
                  <text:p text:style-name="table_al">Besluiten tot toepassen van bestuursdwang in spoedeisende gevallen</text:p>
                </table:table-cell>
                <table:table-cell table:style-name="entry" table:number-rows-spanned="1" table:number-columns-spanned="1">
                  <text:p text:style-name="table_al">College, </text:p>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de portefeuillehouder</text:p>
                  <text:p text:style-name="table_al"/>
                  <text:p text:style-name="table_al">Tenzij er een acute noodzaak is en er geen (plv) portefeuillehouder aanwezig is.</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esluiten omtrent invordering van de verschuldigde dwangsom</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esluiten omtrent invordering van kosten bestuursdwa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2.1.28</text:p>
                </table:table-cell>
                <table:table-cell table:style-name="entry" table:number-rows-spanned="1" table:number-columns-spanned="1">
                  <text:p text:style-name="table_al">Plan van aanpak voor de uitvoering van de beleidsnotitie permanente bewoning van recreatieverblijven in de gemeente Asten</text:p>
                </table:table-cell>
                <table:table-cell table:style-name="entry" table:number-rows-spanned="1" table:number-columns-spanned="1">
                  <text:p text:style-name="table_al">Verlenen van persoonsgebonden gedoogbeschikk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voldaan aan de voorwaarden uit het plan van aanpak, 3.2.1 en 5.1.2</text:p>
                </table:table-cell>
              </table:table-row>
              <table:table-row table:style-name="row">
                <table:table-cell table:style-name="entry" table:number-rows-spanned="1" table:number-columns-spanned="1">
                  <text:p text:style-name="table_al">2.1.29</text:p>
                </table:table-cell>
                <table:table-cell table:style-name="entry" table:number-rows-spanned="1" table:number-columns-spanned="1">
                  <text:p text:style-name="table_al">Verordening Startersleningen</text:p>
                </table:table-cell>
                <table:table-cell table:style-name="entry" table:number-rows-spanned="1" table:number-columns-spanned="1">
                  <text:p text:style-name="table_al">Alle beslissingen en handelingen op grond van de Verordening Starterslen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2 Team Ruimte</text:p>
          <text:p text:style-name="al">2.2 Openbare werken binnen</text:p>
          <text:p text:style-name="al"/>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column table:style-name="id1-3-2-6-43-1-5"/>
              <table:table-column table:style-name="id1-3-2-6-43-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Aanvragen van benodigde vergunningen, ontheffingen ed. ter uitvoering van plannen, projecten en overige 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Aanvaarden van op te leveren nieuwe 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project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Informatie aan bewoners m.b.t. uitvoering van werken ter plaatse</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In alle gevallen een kopie van het bericht naar de portefeuillehouder.</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able:table-cell>
                <table:table-cell table:style-name="entry" table:number-rows-spanned="1" table:number-columns-spanned="1">
                  <text:p text:style-name="table_al">Verlenen van toestemming voor tijdelijke ingebruikgeving gemeentegrond i.v.m. bouwactivitei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Projectleider</text:p>
                  <text:p text:style-name="table_al"/>
                </table:table-cell>
                <table:table-cell table:style-name="entry" table:number-rows-spanned="1" table:number-columns-spanned="1">
                  <text:p text:style-name="table_al">Mandaat is ook te vinden onder 3.2</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Wegenverkeerswet</text:p>
                  <text:p text:style-name="table_al"/>
                </table:table-cell>
                <table:table-cell table:style-name="entry" table:number-rows-spanned="1" table:number-columns-spanned="1">
                  <text:p text:style-name="table_al">Alle beslissingen en handelingen op grond van de Wegenverkeerswet, de op deze wet gebaseerde besluiten, reglementen, richtlijnen, verordeningen, vastgestelde beleidsregels en/of uitvoeringsregels</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gezonderd artikel 149 Wvw.</text:p>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Wegenverkeerswet, artikel 149</text:p>
                </table:table-cell>
                <table:table-cell table:style-name="entry" table:number-rows-spanned="1" table:number-columns-spanned="1">
                  <text:p text:style-name="table_al">Besluiten op ontheffing van de wegenverkeerswet voor wegen niet in beheer bij Rijk, provincie of waterschap (strooiploe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Algemene plaatselijke verordening, hoofdstuk 5 afdeling 1 Parkeerexcessen</text:p>
                </table:table-cell>
                <table:table-cell table:style-name="entry" table:number-rows-spanned="1" table:number-columns-spanned="1">
                  <text:p text:style-name="table_al">Alle beslissingen en handelingen genoemd in de artikelen van deze afdeling</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nderhoudscontracten van door de raad aangewezen beschermwaardige bomen van particulier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Verlenen van toestemming voor het sprokkelen in bo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en voor de verkoop van brandhou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Warenwetbesluit attractie- en speeltoestellen</text:p>
                </table:table-cell>
                <table:table-cell table:style-name="entry" table:number-rows-spanned="1" table:number-columns-spanned="1">
                  <text:p text:style-name="table_al">Alle beslissingen en handelingen in verband met onderhoud op grond van dit besluit, de op dit besluit gebaseerde reglementen, richtlijnen, verordeningen, vastgestelde beleidsregels en/of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ondertekenen en opzeggen van onderhoudsovereenkomsten van oa. bomen en groenstroken in het kader van burgerparticipatie.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financiële verplichting bedraagt maximaal € 300,= per overeenkomst.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Op verzoek verlenen van toestemming voor tijdelijk gebruik van gemeentegrond/openbare ruimte ten behoeve van recreatieve voorzien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Zie ook onder 3.2.</text:p>
                  <text:p text:style-name="table_al">Betreft bijv. buurtfeest, BBQ.</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able:table-cell>
                <table:table-cell table:style-name="entry" table:number-rows-spanned="1" table:number-columns-spanned="1">
                  <text:p text:style-name="table_al">Het afhandelen van verzoeken en klachten van burgers, bedrijven en instellingen die het beheer van de openbare ruimte betreffen (fysieke maatregelen)</text:p>
                  <text:p text:style-name="table_al"/>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Verordening zonnepanelenproject gemeente Asten 2017</text:p>
                </table:table-cell>
                <table:table-cell table:style-name="entry" table:number-rows-spanned="1" table:number-columns-spanned="1">
                  <text:p text:style-name="table_al">Alle beslissingen en handelingen op grond van de Verordening zonnepanelenproject gemeente Asten 2017</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ambtenaar (=budgethouder)</text:p>
                </table:table-cell>
                <table:table-cell table:style-name="entry" table:number-rows-spanned="1" table:number-columns-spanned="1">
                  <text:p text:style-name="table_al">Leningen tot max. € 10.000</text:p>
                </table:table-cell>
              </table:table-row>
            </table:table>
            <text:p text:style-name="table_bottom"/>
          </text:section>
          <text:p text:style-name="al"/>
          <text:p text:style-name="al"/>
          <text:p text:style-name="al"/>
          <text:p text:style-name="al"/>
          <text:p text:style-name="al">2 Team Ruimte</text:p>
          <text:p text:style-name="al">2.3 Accommodaties/Gebouwen</text:p>
          <text:p text:style-name="al"/>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column table:style-name="id1-3-2-6-51-1-5"/>
              <table:table-column table:style-name="id1-3-2-6-51-1-6"/>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emeentewet</text:p>
                  <text:p text:style-name="table_al"/>
                  <text:p text:style-name="table_al"/>
                </table:table-cell>
                <table:table-cell table:style-name="entry" table:number-rows-spanned="1" table:number-columns-spanned="1">
                  <text:p text:style-name="table_al">Besluiten tot het aangaan en ondertekenen van overeenkomsten voor het laten uitvoeren van onderhoud op de sportvelden door de betreffende sportvereniging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its er voldoende budget door de Raad beschikbaar is gesteld</text:p>
                  <text:p text:style-name="table_al"/>
                </table:table-cell>
              </table:table-row>
            </table:table>
            <text:p text:style-name="table_bottom"/>
          </text:section>
          <text:p text:style-name="al"/>
          <text:p text:style-name="al"/>
          <text:p text:style-name="al">2 Team Ruimte</text:p>
          <text:p text:style-name="al">2.4 Vergunningen</text:p>
          <text:p text:style-name="al"/>
          <text:section text:name="table_id1-3-2-6-57" text:style-name="table">
            <text:p text:style-name="table_top"/>
            <table:table table:style-name="tgroup">
              <table:table-column table:style-name="id1-3-2-6-57-1-1"/>
              <table:table-column table:style-name="id1-3-2-6-57-1-2"/>
              <table:table-column table:style-name="id1-3-2-6-57-1-3"/>
              <table:table-column table:style-name="id1-3-2-6-57-1-4"/>
              <table:table-column table:style-name="id1-3-2-6-57-1-5"/>
              <table:table-column table:style-name="id1-3-2-6-57-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bo</text:p>
                  <text:p text:style-name="table_al">2.1 lid 1 onder a, b, c (m.u.v. toepassing 2.12 lid 1 onder a sub 3), d, e, f, g, h en i</text:p>
                  <text:p text:style-name="table_al"/>
                  <text:p text:style-name="table_al">2.2 lid 1 (gemeentelijke verordeningen)</text:p>
                  <text:p text:style-name="table_al"/>
                  <text:p text:style-name="table_al"/>
                  <text:p text:style-name="table_al"/>
                </table:table-cell>
                <table:table-cell table:style-name="entry" table:number-rows-spanned="1" table:number-columns-spanned="1">
                  <text:p text:style-name="table_al">Besluiten op aanvragen om omgevingsvergunningen</text:p>
                  <text:p text:style-name="table_al"/>
                  <text:p text:style-name="table_al">Toelichting: m.b.t. artikel 2.1 lid 1 onder c is gemandateerd toepassing van artikel 2.12:</text:p>
                  <text:p text:style-name="table_al">- lid 1 onder a sub 1 en 2</text:p>
                  <text:p text:style-name="table_al">(binnenplanse en</text:p>
                  <text:p text:style-name="table_al">buitenplanse afwijking)</text:p>
                  <text:p text:style-name="table_al">- lid 1 onder b, c, d</text:p>
                  <text:p text:style-name="table_al">(afwijking van exploitatieplan, verordening provincie of rijk, voorbereidings</text:p>
                  <text:p text:style-name="table_al">besluit)</text:p>
                  <text:p text:style-name="table_al">- lid 2 (tijdelijke afwijking)</text:p>
                  <text:p text:style-name="table_al"/>
                </table:table-cell>
                <table:table-cell table:style-name="entry" table:number-rows-spanned="1" table:number-columns-spanned="1">
                  <text:p text:style-name="table_al"> College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iet gemandateerd:</text:p>
                  <text:p text:style-name="table_al">Omgevingsvergunning waarbij artikel 2.12 lid 1 onder a sub 3 Wabo toegepast wordt (voorheen projectbesluit)</text:p>
                  <text:p text:style-name="table_al"/>
                  <text:p text:style-name="table_al">Mits er geen sprake is van zienswijzen / bezwaren; is dat het geval dan is de Manager bevoegd</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Wabo</text:p>
                  <text:p text:style-name="table_al">Bor </text:p>
                </table:table-cell>
                <table:table-cell table:style-name="entry" table:number-rows-spanned="1" table:number-columns-spanned="1">
                  <text:p text:style-name="table_al">Schriftelijke mededeling dat voor een activiteit geen omgevingsvergunning vereist i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Wabo</text:p>
                  <text:p text:style-name="table_al">Awb</text:p>
                  <text:p text:style-name="table_al"/>
                  <text:p text:style-name="table_al"/>
                </table:table-cell>
                <table:table-cell table:style-name="entry" table:number-rows-spanned="1" table:number-columns-spanned="1">
                  <text:p text:style-name="table_al">Besluiten over:</text:p>
                  <text:p text:style-name="table_al">aanhouden, </text:p>
                  <text:p text:style-name="table_al">verlengen van proceduretermijnen, </text:p>
                  <text:p text:style-name="table_al">niet ontvankelijk verklaren</text:p>
                  <text:p text:style-name="table_al">niet in behandeling nemen</text:p>
                  <text:p text:style-name="table_al">van aanvragen om omgevings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Wabo </text:p>
                  <text:p text:style-name="table_al"/>
                </table:table-cell>
                <table:table-cell table:style-name="entry" table:number-rows-spanned="1" table:number-columns-spanned="1">
                  <text:p text:style-name="table_al">Mededeling en bekendmaking van rechtswege verleende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WW, 11</text:p>
                </table:table-cell>
                <table:table-cell table:style-name="entry" table:number-rows-spanned="1" table:number-columns-spanned="1">
                  <text:p text:style-name="table_al">Besluiten over afwijken van voorschriften 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Sloopmeldin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Wabo</text:p>
                  <text:p text:style-name="table_al">2.31 lid 1 onder</text:p>
                  <text:p text:style-name="table_al">c, d, e en f</text:p>
                  <text:p text:style-name="table_al"/>
                  <text:p text:style-name="table_al">2.31 lid 2 onder</text:p>
                  <text:p text:style-name="table_al">a, c, d en e</text:p>
                </table:table-cell>
                <table:table-cell table:style-name="entry" table:number-rows-spanned="1" table:number-columns-spanned="1">
                  <text:p text:style-name="table_al">Besluiten over het (al dan niet ambtshalve) wijzigen van</text:p>
                  <text:p text:style-name="table_al">omgevings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Wabo</text:p>
                  <text:p text:style-name="table_al">2.33 lid 1 onder</text:p>
                  <text:p text:style-name="table_al">e en f</text:p>
                  <text:p text:style-name="table_al"/>
                  <text:p text:style-name="table_al">2.33 lid 2 onder</text:p>
                  <text:p text:style-name="table_al">a, b, d en e</text:p>
                </table:table-cell>
                <table:table-cell table:style-name="entry" table:number-rows-spanned="1" table:number-columns-spanned="1">
                  <text:p text:style-name="table_al">Besluiten over het (al dan niet ambtshalve) intrekken van</text:p>
                  <text:p text:style-name="table_al">omgevings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Wabo</text:p>
                  <text:p text:style-name="table_al">Awb</text:p>
                </table:table-cell>
                <table:table-cell table:style-name="entry" table:number-rows-spanned="1" table:number-columns-spanned="1">
                  <text:p text:style-name="table_al">Alle hierboven niet genoemde correspondentie en handelingen met betrekking tot (concept) aanvragen om omgevings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Het nemen van besluiten valt niet onder deze bevoegdheid</text:p>
                </table:table-cell>
              </table:table-row>
              <table:table-row table:style-name="row">
                <table:table-cell table:style-name="entry" table:number-rows-spanned="1" table:number-columns-spanned="1">
                  <text:p text:style-name="table_al">2.4.10</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eslissen over alle aanvragen om vergunningen, meldingen, ontheffingen, of kennisgevingen op basis van de Wet of regelingen krachtens dez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ext:p text:style-name="table_al">Mits er geen sprake is van zienswijzen/bedenkingen; is dat wel het geval dan is de Manager bevoegd.</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Besluiten op aanvragen om leegstand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verzoeken om bouwterreinen vervroegd in gebruik te nemen (NB niet voordat vergunning is verleend)</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intern,Behandelend ambtenaar</text:p>
                </table:table-cell>
                <table:table-cell table:style-name="entry" table:number-rows-spanned="1" table:number-columns-spanned="1">
                  <text:p text:style-name="table_al">Uitsluitend als de rooilijn is uitgezet;Datum uitzetten rooilijn geldt als datum ingebruikname;Rente conform geldende percentage wettelijke rente</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Het verstrekken van kadastrale informatie uit kadasterbalie ofwel uitvoeren van overeenkomst met het Kadaster</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
                </table:table-cell>
                <table:table-cell table:style-name="entry" table:number-rows-spanned="1" table:number-columns-spanned="1">
                  <text:p text:style-name="table_al">Opdracht geven tot het verrichten van onderhouds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its passend binnen het aanbestedings-beleid en onderhouds-plannen</text:p>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reserveringsovereenkomsten in verband met het verlenen van opties op bouwgrond aan particulier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het reglement voor toewijzing van bouwkavels aan particulieren in de gemeente Asten, indien dat van toepassing is.</text:p>
                </table:table-cell>
              </table:table-row>
              <table:table-row table:style-name="row">
                <table:table-cell table:style-name="entry" table:number-rows-spanned="1" table:number-columns-spanned="1">
                  <text:p text:style-name="table_al">2.4.16</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ontheffing van verplichting tot bewoning en verbod tot verkoop</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de ontheffingsmogelijkheid in de koopovereenkomst voor bouwgrond</text:p>
                </table:table-cell>
              </table:table-row>
              <table:table-row table:style-name="row">
                <table:table-cell table:style-name="entry" table:number-rows-spanned="1" table:number-columns-spanned="1">
                  <text:p text:style-name="table_al">2.4.17</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en tot verkoop van bouwgro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verleende optie</text:p>
                </table:table-cell>
              </table:table-row>
              <table:table-row table:style-name="row">
                <table:table-cell table:style-name="entry" table:number-rows-spanned="1" table:number-columns-spanned="1">
                  <text:p text:style-name="table_al">2.4.18</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ruil) overeenkomsten tot aan- en verkoop van overhoeken en reststroken en andere gemeentegrond die qua oppervlakte gelijkwaardig is aan een reststrook</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dit past binnen het vastgestelde beleid voor verkoop en ingebruikgeving van dergelijke stukken gemeentegrond</text:p>
                </table:table-cell>
              </table:table-row>
              <table:table-row table:style-name="row">
                <table:table-cell table:style-name="entry" table:number-rows-spanned="1" table:number-columns-spanned="1">
                  <text:p text:style-name="table_al">2.4.19</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een overeenkomst tot het vestigen van beperkt zakelijke rechten met betrekking tot gemeentegro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Uitgezonderd pand en hypotheek.</text:p>
                </table:table-cell>
              </table:table-row>
              <table:table-row table:style-name="row">
                <table:table-cell table:style-name="entry" table:number-rows-spanned="1" table:number-columns-spanned="1">
                  <text:p text:style-name="table_al">2.4.20</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en in verband met het in gebruik geven van gemeentegronden, het beëindigen van het gebruik, het aanpassen van de ingebruikgevingsvergoed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dit past binnen het vastgestelde beleid voor verkoop en ingebruikgeving van reststroken</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
                </table:table-cell>
                <table:table-cell table:style-name="entry" table:number-rows-spanned="1" table:number-columns-spanned="1">
                  <text:p text:style-name="table_al">Het aanpassen van huurprijzen van wo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Overeenkomstig het jaarlijks door het ministerie van VROM vast te stellen huurbeleid</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
                </table:table-cell>
                <table:table-cell table:style-name="entry" table:number-rows-spanned="1" table:number-columns-spanned="1">
                  <text:p text:style-name="table_al">Op basis van de pachtovereenkomst jaarlijks doorberekenen van 50% van de waterschapslasten aan de pachter</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
                </table:table-cell>
                <table:table-cell table:style-name="entry" table:number-rows-spanned="1" table:number-columns-spanned="1">
                  <text:p text:style-name="table_al">Doorberekening van kosten van de toetsing van de pachtovereenkomst door de Grondkamer aan de pachter</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toestemming aan de Jacht- en wildbeheerseenheid Asten om op gemeentegrond dmv fretten op konijnen te mogen ja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behandelend ambtenaar team Ruimte</text:p>
                </table:table-cell>
              </table:table-row>
              <table:table-row table:style-name="row">
                <table:table-cell table:style-name="entry" table:number-rows-spanned="1" table:number-columns-spanned="1">
                  <text:p text:style-name="table_al">2.4.25</text:p>
                </table:table-cell>
                <table:table-cell table:style-name="entry" table:number-rows-spanned="1" table:number-columns-spanned="1">
                  <text:p text:style-name="table_al">Beheersverordening gemeentelijke begraafplaats</text:p>
                </table:table-cell>
                <table:table-cell table:style-name="entry" table:number-rows-spanned="1" table:number-columns-spanned="1">
                  <text:p text:style-name="table_al">Alle beslissingen en handelingen op basis van de Beheersverordening gemeentelijke begraafplaats, de op de verordening gebaseerde beleidsregels en/of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UDAS</text:p>
                </table:table-cell>
              </table:table-row>
              <table:table-row table:style-name="row">
                <table:table-cell table:style-name="entry" table:number-rows-spanned="1" table:number-columns-spanned="1">
                  <text:p text:style-name="table_al">2.4.26</text:p>
                </table:table-cell>
                <table:table-cell table:style-name="entry" table:number-rows-spanned="1" table:number-columns-spanned="1">
                  <text:p text:style-name="table_al">Verordening Lijkbezorgings-rechten</text:p>
                </table:table-cell>
                <table:table-cell table:style-name="entry" table:number-rows-spanned="1" table:number-columns-spanned="1">
                  <text:p text:style-name="table_al">Heffen van lijkbezorgingsrech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7</text:p>
                </table:table-cell>
                <table:table-cell table:style-name="entry" table:number-rows-spanned="1" table:number-columns-spanned="1">
                  <text:p text:style-name="table_al">Parkeerverordening Centrumgebied Asten </text:p>
                </table:table-cell>
                <table:table-cell table:style-name="entry" table:number-rows-spanned="1" table:number-columns-spanned="1">
                  <text:p text:style-name="table_al">Alle beslissingen en handelingen op basis van de Parkeerverordening Centrumgebied Asten, de op de verordening gebaseerde beleidsregels en/of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Opmerking: mandaat is ook te vinden onder het team Dienstverlening</text:p>
                </table:table-cell>
              </table:table-row>
              <table:table-row table:style-name="row">
                <table:table-cell table:style-name="entry" table:number-rows-spanned="1" table:number-columns-spanned="1">
                  <text:p text:style-name="table_al">2.4.28</text:p>
                </table:table-cell>
                <table:table-cell table:style-name="entry" table:number-rows-spanned="1" table:number-columns-spanned="1">
                  <text:p text:style-name="table_al">Verordening op de heffing en invordering van rioolaansluitrechten </text:p>
                </table:table-cell>
                <table:table-cell table:style-name="entry" table:number-rows-spanned="1" table:number-columns-spanned="1">
                  <text:p text:style-name="table_al">Heffen van rioolaansluitrechten</text:p>
                </table:table-cell>
                <table:table-cell table:style-name="entry" table:number-rows-spanned="1" table:number-columns-spanned="1">
                  <text:p text:style-name="table_al">Heffingsambtenaar </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9</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Alle beslissingen en handelingen op basis van de Algemene Plaatselijke Verordening, de op de verordening gebaseerde beleidsregels en/of uitvoeringsregels</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geval van zienswijzen of bedenkingen bij horeca-exploitatievergun-ningen is de Manager bevoegd.</text:p>
                  <text:p text:style-name="table_al">Bij vergunningen, gekoppeld aan de Wabo, is de teamleider bevoegd. </text:p>
                </table:table-cell>
              </table:table-row>
              <table:table-row table:style-name="row">
                <table:table-cell table:style-name="entry" table:number-rows-spanned="1" table:number-columns-spanned="1">
                  <text:p text:style-name="table_al">2.4.30</text:p>
                </table:table-cell>
                <table:table-cell table:style-name="entry" table:number-rows-spanned="1" table:number-columns-spanned="1">
                  <text:p text:style-name="table_al"/>
                </table:table-cell>
                <table:table-cell table:style-name="entry" table:number-rows-spanned="1" table:number-columns-spanned="1">
                  <text:p text:style-name="table_al">Verlenen van toestemming voor tijdelijke ingebruikgeving gemeentegrond tbv terrassen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en in verband met tijdelijke ingebruikgeving gemeentegrond tbv terrassen en standplaats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
                </table:table-cell>
                <table:table-cell table:style-name="entry" table:number-rows-spanned="1" table:number-columns-spanned="1">
                  <text:p text:style-name="table_al">Goedkeuren van de door de organisator voorgelegde samenstelling van de kermiss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
                </table:table-cell>
                <table:table-cell table:style-name="entry" table:number-rows-spanned="1" table:number-columns-spanned="1">
                  <text:p text:style-name="table_al">Doorberekenen van elektra- en waterverbruik tijdens kermissen en evenementen in de gemeente As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4</text:p>
                </table:table-cell>
                <table:table-cell table:style-name="entry" table:number-rows-spanned="1" table:number-columns-spanned="1">
                  <text:p text:style-name="table_al">Babw</text:p>
                </table:table-cell>
                <table:table-cell table:style-name="entry" table:number-rows-spanned="1" table:number-columns-spanned="1">
                  <text:p text:style-name="table_al">Besluiten tot tijdelijke verkeersmaatregelen bij o.a.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5</text:p>
                </table:table-cell>
                <table:table-cell table:style-name="entry" table:number-rows-spanned="1" table:number-columns-spanned="1">
                  <text:p text:style-name="table_al">Babw</text:p>
                </table:table-cell>
                <table:table-cell table:style-name="entry" table:number-rows-spanned="1" table:number-columns-spanned="1">
                  <text:p text:style-name="table_al">Besluit tot aanstelling tijdelijke verkeersregelaars tijdens evene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Verlenen vergunning tot het plaatsen van een ten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7</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Alle beslissingen en handelingen op grond van de Drank- en Horecawet, de op de wet gebaseerde besluiten, reglementen, richtlijnen, verordeningen, vastgestelde beleidsregels en/of uitvoeringsregels</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its er geen sprake is van zienswijzen / bedenkingen. Bij zienswijzen / bedenkingen is de manager bevoegd.</text:p>
                </table:table-cell>
              </table:table-row>
              <table:table-row table:style-name="row">
                <table:table-cell table:style-name="entry" table:number-rows-spanned="1" table:number-columns-spanned="1">
                  <text:p text:style-name="table_al">2.4.38</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Verzoeken om inlichtingen bij de centrale justitiële documentatiedienst en het algemeen documentatieregister politie voor aanvragen op grond van Drank- en Horecawet, de wet op de Kansspelen en de Apv</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9</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Alle beslissingen en handelingen op grond van de Wet op de Kansspelen, de op de wet gebaseerde besluiten, reglementen, richtlijnen, verordeningen, vastgestelde beleidsregels en/of uitvoeringsregels</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its er geen sprake is van zienswijzen / bedenkingen. Bij zienswijzen / bedenkingen is de Manager bevoegd.</text:p>
                </table:table-cell>
              </table:table-row>
              <table:table-row table:style-name="row">
                <table:table-cell table:style-name="entry" table:number-rows-spanned="1" table:number-columns-spanned="1">
                  <text:p text:style-name="table_al">2.4.40</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Afgeven van verklaringen van geen bezwaar voor het oplaten van heteluchtballonn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Alle beslissingen en handelingen op grond van de Winkeltijdenwet, de op de wet gebaseerde besluiten, reglementen, richtlijnen, verordeningen, vastgestelde beleidsregels en/of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esluiten tot verlenen, afwijzen, wijzigen en intrekken van vergunn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3</text:p>
                </table:table-cell>
                <table:table-cell table:style-name="entry" table:number-rows-spanned="1" table:number-columns-spanned="1">
                  <text:p text:style-name="table_al">Wet BAG, Nadere regels (huis)nummering gemeente Asten 2017</text:p>
                </table:table-cell>
                <table:table-cell table:style-name="entry" table:number-rows-spanned="1" table:number-columns-spanned="1">
                  <text:p text:style-name="table_al">Het toekennen van huisnummeraandui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3 Team Sociaal Domein</text:p>
          <text:p text:style-name="al"/>
          <text:section text:name="table_id1-3-2-6-62" text:style-name="table">
            <text:p text:style-name="table_top"/>
            <table:table table:style-name="tgroup">
              <table:table-column table:style-name="id1-3-2-6-62-1-1"/>
              <table:table-column table:style-name="id1-3-2-6-62-1-2"/>
              <table:table-column table:style-name="id1-3-2-6-62-1-3"/>
              <table:table-column table:style-name="id1-3-2-6-62-1-4"/>
              <table:table-column table:style-name="id1-3-2-6-62-1-5"/>
              <table:table-column table:style-name="id1-3-2-6-62-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zondering:</text:p>
                  <text:p text:style-name="table_al">beslissingen met betrekking tot tegemoetkoming in de kosten gecombineerd met WWB, reïntegratie of inburgering, of op basis van sociaal-medische indicati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et primair onderwijs</text:p>
                </table:table-cell>
                <table:table-cell table:style-name="entry" table:number-rows-spanned="1" table:number-columns-spanned="1">
                  <text:p text:style-name="table_al">Alle beslissingen en handelingen met betrekking tot onderwijsachterstandenbeleid inclusief voor- en vroegschoolse educatie</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et op de expertisecentra, Wet op primair onderwijs, en de verordening leerlingenvervoer</text:p>
                </table:table-cell>
                <table:table-cell table:style-name="entry" table:number-rows-spanned="1" table:number-columns-spanned="1">
                  <text:p text:style-name="table_al">Alle beslissingen en handelingen met betrekking tot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et op primair onderwijs en wet op het voortgezet onderwijs en de verordening voorzieningen huisvesting onderwijs</text:p>
                </table:table-cell>
                <table:table-cell table:style-name="entry" table:number-rows-spanned="1" table:number-columns-spanned="1">
                  <text:p text:style-name="table_al">Alle beslissingen en handelingen op grond van de wet en de verordening voorzieningen huisvesting onderwij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Uitzondering:</text:p>
                  <text:p text:style-name="table_al">beslissingen op grond van artikelen 11,12,19, 20 en artikel 32 van de verordening. Klopt deze verwijzing no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gemene wet bestuursrecht, </text:p>
                  <text:p text:style-name="table_al">hoofdstuk 4 subsidies</text:p>
                  <text:p text:style-name="table_al">Algemene subsidieverordening gemeente Asten 2017</text:p>
                </table:table-cell>
                <table:table-cell table:style-name="entry" table:number-rows-spanned="1" table:number-columns-spanned="1">
                  <text:p text:style-name="table_al">Alle beslissingen en handelingen genoemd in de artikelen van dit hoofdstuk van de Awb en de Algemene subsidieverordening gemeente Asten 2017, voor zover het eenmalige subsidies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Zie ook Algemeen 1.1 </text:p>
                  <text:p text:style-name="table_al">- In overleg met de portefeuillehoude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gemene wet bestuursrecht,</text:p>
                  <text:p text:style-name="table_al">art. 4:46, art. 4:47</text:p>
                </table:table-cell>
                <table:table-cell table:style-name="entry" table:number-rows-spanned="1" table:number-columns-spanned="1">
                  <text:p text:style-name="table_al">Vaststellen van subsidie voor het verzorgen van verkeerseducatie</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hoogte van de subsidie mag niet meer zijn dan bij de subsidieverlening is gegev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ABW , RVV</text:p>
                </table:table-cell>
                <table:table-cell table:style-name="entry" table:number-rows-spanned="1" table:number-columns-spanned="1">
                  <text:p text:style-name="table_al">Het aanstellen van verkeersbrigadiers ten behoeve van schol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VV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 voor het in gebruik nemen van sportaccommodaties</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wegens schadeverhaal in verban d met schade toegebracht aan schoolgebouwen, voor zover  de hoogte van het schadebedrag maximaal het eigen risico bedraagt (€1000)</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Het schadebedrag mag niet hoger zijn dan € 1.000 conform eigen risico</text:p>
                </table:table-cell>
              </table:table-row>
            </table:table>
            <text:p text:style-name="table_bottom"/>
          </text:section>
          <text:p text:style-name="al"/>
          <text:p text:style-name="al"/>
          <text:p text:style-name="al"/>
          <text:p text:style-name="al">4 Team De Schop</text:p>
          <text:p text:style-name="al">Geen bijzondere bevoegdheden.</text:p>
          <text:p text:style-name="al"/>
          <text:p text:style-name="al"/>
          <text:p text:style-name="al">5 Team UDAS</text:p>
          <text:section text:name="table_id1-3-2-6-71" text:style-name="table">
            <text:p text:style-name="table_top"/>
            <table:table table:style-name="tgroup">
              <table:table-column table:style-name="id1-3-2-6-71-1-1"/>
              <table:table-column table:style-name="id1-3-2-6-71-1-2"/>
              <table:table-column table:style-name="id1-3-2-6-71-1-3"/>
              <table:table-column table:style-name="id1-3-2-6-71-1-4"/>
              <table:table-column table:style-name="id1-3-2-6-71-1-5"/>
              <table:table-column table:style-name="id1-3-2-6-71-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heersverordening gemeentelijke begraafplaats</text:p>
                </table:table-cell>
                <table:table-cell table:style-name="entry" table:number-rows-spanned="1" table:number-columns-spanned="1">
                  <text:p text:style-name="table_al">Het nemen van beslissingen inzake het beheer van de gemeentelijke begraaf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Op verzoek verlenen van toestemming voor tijdelijk gebruik van gemeentegrond/openbare ruimte ten behoeve van recreatieve voorzien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 is ook te vinden onder 2.1.2</text:p>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Verlenen van toestemming voor tijdelijke ingebruikgeving gemeentegrond i.v.m. bouwactivitei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Projectleider</text:p>
                  <text:p text:style-name="table_al"/>
                </table:table-cell>
                <table:table-cell table:style-name="entry" table:number-rows-spanned="1" table:number-columns-spanned="1">
                  <text:p text:style-name="table_al">Mandaat is ook te vinden onder 2.1.2</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Het afhandelen van verzoeken en klachten van burgers, bedrijven en instellingen die het beheer van de openbare ruimte betreffen (fysieke maatregelen)</text:p>
                  <text:p text:style-name="table_al"/>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erordening ondergrondse infrastructuur, Handboek kabels en leidingen</text:p>
                  <text:p text:style-name="table_al"/>
                  <text:p text:style-name="table_al"/>
                </table:table-cell>
                <table:table-cell table:style-name="entry" table:number-rows-spanned="1" table:number-columns-spanned="1">
                  <text:p text:style-name="table_al">Alle beslissingen en handelingen op grond van de Verordening Ondergrondse Infrastructuur, de op deze verordening gebaseerde besluiten, reglementen, richtlijnen, vastgestelde beleidsregels en/of uitvoeringsregels. </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Telecommunicatiewet</text:p>
                  <text:p text:style-name="table_al">Verordening ondergrondse infrastructuur</text:p>
                </table:table-cell>
                <table:table-cell table:style-name="entry" table:number-rows-spanned="1" table:number-columns-spanned="1">
                  <text:p text:style-name="table_al">Alle beslissingen en handelingen op grond van de Telecommunicatiewet, de op deze wet gebaseerde besluiten, reglementen, richtlijnen, verordeningen, vastgestelde beleidsregels en/of uitvoeringsregels.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6 Team Dienstverlening</text:p>
          <text:p text:style-name="al">6.1 KCC, Burgerlijke stand en Burgerzaken</text:p>
          <text:section text:name="table_id1-3-2-6-75" text:style-name="table">
            <text:p text:style-name="table_top"/>
            <table:table table:style-name="tgroup">
              <table:table-column table:style-name="id1-3-2-6-75-1-1"/>
              <table:table-column table:style-name="id1-3-2-6-75-1-2"/>
              <table:table-column table:style-name="id1-3-2-6-75-1-3"/>
              <table:table-column table:style-name="id1-3-2-6-75-1-4"/>
              <table:table-column table:style-name="id1-3-2-6-75-1-5"/>
              <table:table-column table:style-name="id1-3-2-6-75-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
                </table:table-cell>
                <table:table-cell table:style-name="entry" table:number-rows-spanned="1" table:number-columns-spanned="1">
                  <text:p text:style-name="table_al">Afgifte van reisdocumenten en rijbewijzen </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instructies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noeming buitengewoon ambtenaar burgerlijke stand, voor één huwelijk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Wet basisregistratie personen </text:p>
                </table:table-cell>
                <table:table-cell table:style-name="entry"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Kieswet</text:p>
                </table:table-cell>
                <table:table-cell table:style-name="entry"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zondering:</text:p>
                  <text:p text:style-name="table_al">- Instelling en samenstelling stembureaus</text:p>
                  <text:p text:style-name="table_al">- Aanwijzen van stemlokalen</text:p>
                  <text:p text:style-name="table_al">- Indelen van gemeente in stemdistricten</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Paspoortwet</text:p>
                </table:table-cell>
                <table:table-cell table:style-name="entry"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Wegenverkeerswet hoofdstuk VI</text:p>
                  <text:p text:style-name="table_al"/>
                </table:table-cell>
                <table:table-cell table:style-name="entry" table:number-rows-spanned="1" table:number-columns-spanned="1">
                  <text:p text:style-name="table_al">Alle beslissingen en handelingen op grond van hoofdstuk VI van de wegenverkeerswet en de op dit hoofdstuk van de wet gebaseerde uitvoeringsregelingen (zoals reglement rijbewijzen), de hierop gebaseerde verordeningen en vastgestelde beleidsregels/ uitvoeringsregel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Het betreft hier de regelgeving met betrekking tot aanvraag en afgifte van rijbewijzen.</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Rijkswet op het Nederlandschap</text:p>
                </table:table-cell>
                <table:table-cell table:style-name="entry"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epalen van een andere termijn van begraving of verbrand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Afgeven van een verlof tot opgrav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0</text:p>
                </table:table-cell>
                <table:table-cell table:style-name="entry" table:number-rows-spanned="1" table:number-columns-spanned="1">
                  <text:p text:style-name="table_al">Parkeerverordening Centrumgebied Asten </text:p>
                  <text:p text:style-name="table_al"/>
                </table:table-cell>
                <table:table-cell table:style-name="entry" table:number-rows-spanned="1" table:number-columns-spanned="1">
                  <text:p text:style-name="table_al">Besluiten tot verlenen, afwijzen, wijzigen en intrekken van vergunningen en ontheff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APV, Wet Milieubeheer</text:p>
                </table:table-cell>
                <table:table-cell table:style-name="entry" table:number-rows-spanned="1" table:number-columns-spanned="1">
                  <text:p text:style-name="table_al">Het verlenen van ontheffingen voor het verbranden van afvalstoffen in de open luch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
                </table:table-cell>
                <table:table-cell table:style-name="entry" table:number-rows-spanned="1" table:number-columns-spanned="1">
                  <text:p text:style-name="table_al">Tekenen voor ontvangst bij aanbieding van aangetekende stukken, deurwaardersexploten en gerechtelijke stukken en versturen ontvangstbevestig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Zie ook Algemeen 1.3</text:p>
                </table:table-cell>
              </table:table-row>
            </table:table>
            <text:p text:style-name="table_bottom"/>
          </text:section>
          <text:p text:style-name="al"/>
          <text:p text:style-name="al"/>
          <text:p text:style-name="al"/>
          <text:p text:style-name="al">6 Team Dienstverlening</text:p>
          <text:p text:style-name="al">6.2 Digitale en Documentaire informatievoorziening</text:p>
          <text:section text:name="table_id1-3-2-6-81" text:style-name="table">
            <text:p text:style-name="table_top"/>
            <table:table table:style-name="tgroup">
              <table:table-column table:style-name="id1-3-2-6-81-1-1"/>
              <table:table-column table:style-name="id1-3-2-6-81-1-2"/>
              <table:table-column table:style-name="id1-3-2-6-81-1-3"/>
              <table:table-column table:style-name="id1-3-2-6-81-1-4"/>
              <table:table-column table:style-name="id1-3-2-6-81-1-5"/>
              <table:table-column table:style-name="id1-3-2-6-81-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
                </table:table-cell>
                <table:table-cell table:style-name="entry" table:number-rows-spanned="1" table:number-columns-spanned="1">
                  <text:p text:style-name="table_al">Tekenen voor ontvangst bij aanbieding van aangetekende stukken, deurwaardersexploten en gerechtelijke stukken en versturen ontvangstbevestig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Zie ook Algemeen 1.3</text:p>
                  <text:p text:style-name="table_al"/>
                </table:table-cell>
              </table:table-row>
            </table:table>
            <text:p text:style-name="table_bottom"/>
          </text:section>
          <text:p text:style-name="al"/>
          <text:p text:style-name="al"/>
          <text:p text:style-name="al"/>
          <text:p text:style-name="al">6 Team Dienstverlening</text:p>
          <text:p text:style-name="al">6.3 Communicatie en webcoördinatie</text:p>
          <text:section text:name="table_id1-3-2-6-87" text:style-name="table">
            <text:p text:style-name="table_top"/>
            <table:table table:style-name="tgroup">
              <table:table-column table:style-name="id1-3-2-6-87-1-1"/>
              <table:table-column table:style-name="id1-3-2-6-87-1-2"/>
              <table:table-column table:style-name="id1-3-2-6-87-1-3"/>
              <table:table-column table:style-name="id1-3-2-6-87-1-4"/>
              <table:table-column table:style-name="id1-3-2-6-87-1-5"/>
              <table:table-column table:style-name="id1-3-2-6-87-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
                </table:table-cell>
                <table:table-cell table:style-name="entry" table:number-rows-spanned="1" table:number-columns-spanned="1">
                  <text:p text:style-name="table_al">Vaststellen van publicaties en overige gemeentelijke voorlicht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7 Team Leefbaarheid, Handhaving en Veiligheid</text:p>
          <text:p text:style-name="al">7.1 Toezicht en Handhaving</text:p>
          <text:section text:name="table_id1-3-2-6-93" text:style-name="table">
            <text:p text:style-name="table_top"/>
            <table:table table:style-name="tgroup">
              <table:table-column table:style-name="id1-3-2-6-93-1-1"/>
              <table:table-column table:style-name="id1-3-2-6-93-1-2"/>
              <table:table-column table:style-name="id1-3-2-6-93-1-3"/>
              <table:table-column table:style-name="id1-3-2-6-93-1-4"/>
              <table:table-column table:style-name="id1-3-2-6-93-1-5"/>
              <table:table-column table:style-name="id1-3-2-6-93-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Kenbaar maken voornemen om handhavend op te treden met toepassing van bestuursdwang of dwangsom, en overtreder in de gelegenheid stellen zienswijze kenbaar te mak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Senior medewerker toezicht en handhaving</text:p>
                  <text:p text:style-name="table_al"/>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
                </table:table-cell>
                <table:table-cell table:style-name="entry" table:number-rows-spanned="1" table:number-columns-spanned="1">
                  <text:p text:style-name="table_al">Aanschrijvingen en alle overige correspondentie n.a.v. het houden van toezicht op regelgeving o.a.: </text:p>
                  <text:p text:style-name="table_al">Overtreder in de gelegenheid stellen een (gewijzigde) aanvraag in te dienen wegens bouwen zonder of in afwijking van een vergunning </text:p>
                  <text:p text:style-name="table_al">Overtreder in de gelegenheid stellen alsnog aan de omgevingsvergunning te voldoen door bepaalde voorzieningen te treffen </text:p>
                  <text:p text:style-name="table_al">Overtreder in de gelegenheid stellen alsnog te voldoen aan een in de omgevingsvergunning activiteit bouwen opgenomen sloopverplicht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Senior medewerker toezicht en handhaving</text:p>
                  <text:p text:style-name="table_al"/>
                </table:table-cell>
                <table:table-cell table:style-name="entry" table:number-rows-spanned="1" table:number-columns-spanned="1">
                  <text:p text:style-name="table_al">Mits er geen sprake is van het opleggen van sanctiemaatregelen</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opleggen van bestuursdwang of dwangsom bij het stilleggen van werkzaamheden zonder of in afwijking van de vergunn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Senior medewerker toezicht en handhaving</text:p>
                  <text:p text:style-name="table_al"/>
                  <text:p text:style-name="table_al">Bij acute noodzaak en afwezigheid Manager/MT is ook de juridisch handhaver bevoegd</text:p>
                </table:table-cell>
                <table:table-cell table:style-name="entry" table:number-rows-spanned="1" table:number-columns-spanned="1">
                  <text:p text:style-name="table_al">Na overleg met de portefeuillehouder</text:p>
                  <text:p text:style-name="table_al"/>
                  <text:p text:style-name="table_al">Tenzij er een acute noodzaak is en er geen (plv) portefeuillehouder aanwezig is.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
                </table:table-cell>
                <table:table-cell table:style-name="entry" table:number-rows-spanned="1" table:number-columns-spanned="1">
                  <text:p text:style-name="table_al">Stopleggen van werkzaamheden in verband met handhaving van regelgeving die het gemeentebestuur uitvoer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Wet BAG</text:p>
                </table:table-cell>
                <table:table-cell table:style-name="entry" table:number-rows-spanned="1" table:number-columns-spanned="1">
                  <text:p text:style-name="table_al">Het opmaken van proces-verbaal van constatering zoals bedoeld in artikel 10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Wet BAG</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7 Team Leefbaarheid, Handhaving en Veiligheid</text:p>
          <text:p text:style-name="al">7.2 Veiligheid</text:p>
          <text:p text:style-name="al">Geen bijzondere bevoegdheden.</text:p>
          <text:p text:style-name="al"/>
          <text:p text:style-name="al"/>
          <text:p text:style-name="al">8 Team Financiën</text:p>
          <text:p text:style-name="al">8.1 Belastingen</text:p>
          <text:section text:name="table_id1-3-2-6-104" text:style-name="table">
            <text:p text:style-name="table_top"/>
            <table:table table:style-name="tgroup">
              <table:table-column table:style-name="id1-3-2-6-104-1-1"/>
              <table:table-column table:style-name="id1-3-2-6-104-1-2"/>
              <table:table-column table:style-name="id1-3-2-6-104-1-3"/>
              <table:table-column table:style-name="id1-3-2-6-104-1-4"/>
              <table:table-column table:style-name="id1-3-2-6-104-1-5"/>
              <table:table-column table:style-name="id1-3-2-6-104-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Algemene wet inzake Rijksbelastingen</text:p>
                </table:table-cell>
                <table:table-cell table:style-name="entry" table:number-rows-spanned="1" table:number-columns-spanned="1">
                  <text:p text:style-name="table_al">Vaststellen van belastingkohieren, afwikkeling aangiften / aanslagen met betrekking tot de volgende heffingen:</text:p>
                  <text:p text:style-name="table_al">Leges</text:p>
                  <text:p text:style-name="table_al">Eenmalig aansluitrecht riolering</text:p>
                  <text:p text:style-name="table_al">Lijkbezorgingsrechten</text:p>
                  <text:p text:style-name="table_al">Marktgelden</text:p>
                  <text:p text:style-name="table_al">Afvalstoffenheffing</text:p>
                  <text:p text:style-name="table_al"/>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slissing op bezwaar is niet gemandateerd</text:p>
                </table:table-cell>
              </table:table-row>
            </table:table>
            <text:p text:style-name="table_bottom"/>
          </text:section>
          <text:p text:style-name="al"/>
          <text:p text:style-name="al"/>
          <text:p text:style-name="al"/>
          <text:p text:style-name="al">8 Team Financiën </text:p>
          <text:p text:style-name="al">8.2 Financieel beleid</text:p>
          <text:p text:style-name="al"/>
          <text:section text:name="table_id1-3-2-6-111" text:style-name="table">
            <text:p text:style-name="table_top"/>
            <table:table table:style-name="tgroup">
              <table:table-column table:style-name="id1-3-2-6-111-1-1"/>
              <table:table-column table:style-name="id1-3-2-6-111-1-2"/>
              <table:table-column table:style-name="id1-3-2-6-111-1-3"/>
              <table:table-column table:style-name="id1-3-2-6-111-1-4"/>
              <table:table-column table:style-name="id1-3-2-6-111-1-5"/>
              <table:table-column table:style-name="id1-3-2-6-111-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Treasurystatuut </text:p>
                </table:table-cell>
                <table:table-cell table:style-name="entry" table:number-rows-spanned="1" table:number-columns-spanned="1">
                  <text:p text:style-name="table_al">Het uitzetten van gelden</text:p>
                  <text:p text:style-name="table_al"/>
                  <text:p text:style-name="table_al"/>
                  <text:p text:style-name="table_al"/>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reasurer</text:p>
                  <text:p text:style-name="table_al"/>
                  <text:p text:style-name="table_al"/>
                  <text:p text:style-name="table_al">Beheerder gemeente-financiën</text:p>
                </table:table-cell>
                <table:table-cell table:style-name="entry" table:number-rows-spanned="1" table:number-columns-spanned="1">
                  <text:p text:style-name="table_al">Voorbereiding</text:p>
                  <text:p text:style-name="table_al"/>
                  <text:p text:style-name="table_al"/>
                  <text:p text:style-name="table_al">Autorisatie</text:p>
                  <text:p text:style-name="table_al">V.w.b. beleggings-activiteiten</text:p>
                  <text:p text:style-name="table_al"/>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
                </table:table-cell>
                <table:table-cell table:style-name="entry" table:number-rows-spanned="1" table:number-columns-spanned="1">
                  <text:p text:style-name="table_al">Het aantrekken van gelden</text:p>
                  <text:p text:style-name="table_al"/>
                  <text:p text:style-name="table_al"/>
                  <text:p text:style-name="table_al"/>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reasurer</text:p>
                  <text:p text:style-name="table_al"/>
                  <text:p text:style-name="table_al"/>
                  <text:p text:style-name="table_al">Beheerder gemeente-financiën</text:p>
                  <text:p text:style-name="table_al"/>
                </table:table-cell>
                <table:table-cell table:style-name="entry" table:number-rows-spanned="1" table:number-columns-spanned="1">
                  <text:p text:style-name="table_al">Voorbereiding</text:p>
                  <text:p text:style-name="table_al"/>
                  <text:p text:style-name="table_al"/>
                  <text:p text:style-name="table_al">Autorisatie</text:p>
                  <text:p text:style-name="table_al">V.w.b. beleggings-activiteiten</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
                </table:table-cell>
                <table:table-cell table:style-name="entry" table:number-rows-spanned="1" table:number-columns-spanned="1">
                  <text:p text:style-name="table_al">Het verstrekken van garanties en leningen aan derden</text:p>
                </table:table-cell>
                <table:table-cell table:style-name="entry" table:number-rows-spanned="1" table:number-columns-spanned="1">
                  <text:p text:style-name="table_al">College</text:p>
                  <text:p text:style-name="table_al"/>
                  <text:p text:style-name="table_al"/>
                  <text:p text:style-name="table_al">Gemeente-raad</text:p>
                  <text:p text:style-name="table_al"/>
                </table:table-cell>
                <table:table-cell table:style-name="entry" table:number-rows-spanned="1" table:number-columns-spanned="1">
                  <text:p text:style-name="table_al">Treasurer</text:p>
                  <text:p text:style-name="table_al"/>
                  <text:p text:style-name="table_al"/>
                  <text:p text:style-name="table_al">-</text:p>
                </table:table-cell>
                <table:table-cell table:style-name="entry" table:number-rows-spanned="1" table:number-columns-spanned="1">
                  <text:p text:style-name="table_al">Voorbereiding</text:p>
                  <text:p text:style-name="table_al"/>
                  <text:p text:style-name="table_al"/>
                  <text:p text:style-name="table_al">Autorisatie</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
                </table:table-cell>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College</text:p>
                </table:table-cell>
                <table:table-cell table:style-name="entry" table:number-rows-spanned="1" table:number-columns-spanned="1">
                  <text:p text:style-name="table_al">Betalings-fiatteur</text:p>
                  <text:p text:style-name="table_al"/>
                  <text:p text:style-name="table_al"/>
                  <text:p text:style-name="table_al">Beheerder gemeente-financiën</text:p>
                  <text:p text:style-name="table_al"/>
                </table:table-cell>
                <table:table-cell table:style-name="entry" table:number-rows-spanned="1" table:number-columns-spanned="1">
                  <text:p text:style-name="table_al">Voorbereiding</text:p>
                  <text:p text:style-name="table_al"/>
                  <text:p text:style-name="table_al"/>
                  <text:p text:style-name="table_al"/>
                  <text:p text:style-name="table_al">Autorisatie</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
                </table:table-cell>
                <table:table-cell table:style-name="entry" table:number-rows-spanned="1" table:number-columns-spanned="1">
                  <text:p text:style-name="table_al">Bankrekeningen openen, sluiten en wijzig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text:p>
                  <text:p text:style-name="table_al"/>
                  <text:p text:style-name="table_al"/>
                  <text:p text:style-name="table_al">Beheerder gemeente-financiën</text:p>
                  <text:p text:style-name="table_al"/>
                </table:table-cell>
                <table:table-cell table:style-name="entry" table:number-rows-spanned="1" table:number-columns-spanned="1">
                  <text:p text:style-name="table_al">Voorbereiding</text:p>
                  <text:p text:style-name="table_al"/>
                  <text:p text:style-name="table_al"/>
                  <text:p text:style-name="table_al">Autorisatie</text:p>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text:p>
                  <text:p text:style-name="table_al"/>
                  <text:p text:style-name="table_al"/>
                  <text:p text:style-name="table_al">Teamleider </text:p>
                  <text:p text:style-name="table_al"/>
                </table:table-cell>
                <table:table-cell table:style-name="entry" table:number-rows-spanned="1" table:number-columns-spanned="1">
                  <text:p text:style-name="table_al">Voorbereiding</text:p>
                  <text:p text:style-name="table_al"/>
                  <text:p text:style-name="table_al"/>
                  <text:p text:style-name="table_al">Autorisatie</text:p>
                </table:table-cell>
              </table:table-row>
              <table:table-row table:style-name="row">
                <table:table-cell table:style-name="entry" table:number-rows-spanned="1" table:number-columns-spanned="1">
                  <text:p text:style-name="table_al">8.2.7</text:p>
                </table:table-cell>
                <table:table-cell table:style-name="entry" table:number-rows-spanned="1" table:number-columns-spanned="1">
                  <text:p text:style-name="table_al">Handelsregisterwet</text:p>
                </table:table-cell>
                <table:table-cell table:style-name="entry" table:number-rows-spanned="1" table:number-columns-spanned="1">
                  <text:p text:style-name="table_al">Doorgeven van wijzigingen in inschrijving van gemeente in Handelsregi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8 Team Financiën</text:p>
          <text:p text:style-name="al">8.3 Financiële administratie</text:p>
          <text:section text:name="table_id1-3-2-6-115" text:style-name="table">
            <text:p text:style-name="table_top"/>
            <table:table table:style-name="tgroup">
              <table:table-column table:style-name="id1-3-2-6-115-1-1"/>
              <table:table-column table:style-name="id1-3-2-6-115-1-2"/>
              <table:table-column table:style-name="id1-3-2-6-115-1-3"/>
              <table:table-column table:style-name="id1-3-2-6-115-1-4"/>
              <table:table-column table:style-name="id1-3-2-6-115-1-5"/>
              <table:table-column table:style-name="id1-3-2-6-115-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
                </table:table-cell>
                <table:table-cell table:style-name="entry" table:number-rows-spanned="1" table:number-columns-spanned="1">
                  <text:p text:style-name="table_al">Het doen van aangiften van rijksbelastingen en andere heff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Omvat o.a. aangiften omzetbelasting, motorrijtuigenbelasting </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
                </table:table-cell>
                <table:table-cell table:style-name="entry" table:number-rows-spanned="1" table:number-columns-spanned="1">
                  <text:p text:style-name="table_al">Het aanmelden en afwikkelen van schadegevallen waarvoor of waartegen de gemeente verzekerd is, overeenkomstig de polisvoorwaarden (voor zover er geen sprake is van een zuiver schadebesluit) en het vergoeden van schade geleden door een ambtenaar aan hem toebehorende kleding, uitrusting en motorrijtuigen onder de in de CAR/UWO genoemde voorwaar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Burgerlijk wetboek </text:p>
                </table:table-cell>
                <table:table-cell table:style-name="entry" table:number-rows-spanned="1" table:number-columns-spanned="1">
                  <text:p text:style-name="table_al">Het aansprakelijk stellen van derden wegens veroorzaakte schade toegebracht aan o.a. gemeentelijke eigendomm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lissen over aansprakelijkstellingen door d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text:p>
                </table:table-cell>
                <table:table-cell table:style-name="entry" table:number-rows-spanned="1" table:number-columns-spanned="1">
                  <text:p text:style-name="table_al"/>
                </table:table-cell>
                <table:table-cell table:style-name="entry" table:number-rows-spanned="1" table:number-columns-spanned="1">
                  <text:p text:style-name="table_al">Het aanpassen van de verzekerde waarde van de verzekeringsportefeuille als gevolg van mutaties van verzekerde ob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6</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van verzekeringsovereenkomsten ten behoeve van gemeentelijke gebouwen, inventaris, voertuigen en apparatuur en het ondertekenen van overeenkomsten daartoe.</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7</text:p>
                </table:table-cell>
                <table:table-cell table:style-name="entry" table:number-rows-spanned="1" table:number-columns-spanned="1">
                  <text:p text:style-name="table_al">Gemeentewet</text:p>
                </table:table-cell>
                <table:table-cell table:style-name="entry" table:number-rows-spanned="1" table:number-columns-spanned="1">
                  <text:p text:style-name="table_al">Machtigen van daartoe in aanmerking komende ambtenaren met betrekking tot de safeloketten bij de Rabobank te A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8</text:p>
                </table:table-cell>
                <table:table-cell table:style-name="entry" table:number-rows-spanned="1" table:number-columns-spanned="1">
                  <text:p text:style-name="table_al">Financieringsregeling Huisvesting gemeentepersoneel </text:p>
                </table:table-cell>
                <table:table-cell table:style-name="entry" table:number-rows-spanned="1" table:number-columns-spanned="1">
                  <text:p text:style-name="table_al">Alle beslissingen en handelingen op grond van de Financieringsregeling huisvesting gemeente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9</text:p>
                </table:table-cell>
                <table:table-cell table:style-name="entry" table:number-rows-spanned="1" table:number-columns-spanned="1">
                  <text:p text:style-name="table_al"/>
                </table:table-cell>
                <table:table-cell table:style-name="entry" table:number-rows-spanned="1" table:number-columns-spanned="1">
                  <text:p text:style-name="table_al">Saldobevestigingen ter zake van gemeentelijke hypothecaire geldl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opleggen van preventieve last onder dwangsom d.m.v. aanschrijving bij ontruim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1">
                  <text:p text:style-name="table_al">Gemeentewet, AWR</text:p>
                </table:table-cell>
                <table:table-cell table:style-name="entry" table:number-rows-spanned="1" table:number-columns-spanned="1">
                  <text:p text:style-name="table_al">Verlenen van uitstel van betaling en het treffen van betalingsregelingen, kwijtscheldingen, ontheffingen en verminderingen</text:p>
                </table:table-cell>
                <table:table-cell table:style-name="entry" table:number-rows-spanned="1" table:number-columns-spanned="1">
                  <text:p text:style-name="table_al">Invorderingsambtenaar,</text:p>
                  <text:p text:style-name="table_al">Heffingsambtenaa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Per kwartaal rapportage aan college</text:p>
                  <text:p text:style-name="table_al"/>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Geheel of gedeeltelijk oninbaar verklaren van belastingschulden</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1">
                  <text:p text:style-name="table_al"/>
                </table:table-cell>
                <table:table-cell table:style-name="entry" table:number-rows-spanned="1" table:number-columns-spanned="1">
                  <text:p text:style-name="table_al">Uitvoeren van bevoegdheden bij afwezigheid van Heffingsambtenaar en Invorderingsambtenaar</text:p>
                </table:table-cell>
                <table:table-cell table:style-name="entry" table:number-rows-spanned="1" table:number-columns-spanned="1">
                  <text:p text:style-name="table_al">Heffings-ambtenaar en/of invorderings-ambtenaar</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form instructies</text:p>
                </table:table-cell>
              </table:table-row>
            </table:table>
            <text:p text:style-name="table_bottom"/>
          </text:section>
          <text:p text:style-name="al"/>
          <text:p text:style-name="al"/>
          <text:p text:style-name="al"/>
          <text:p text:style-name="al">8 Team Financiën</text:p>
          <text:p text:style-name="al">8.4 Inkoop</text:p>
          <text:p text:style-name="al">Geen bijzondere bevoegdheden.</text:p>
          <text:p text:style-name="al"/>
          <text:p text:style-name="al"/>
          <text:p text:style-name="al">9 Team Advies &amp; Ondersteuning</text:p>
          <text:p text:style-name="al">9.1 P&amp;O</text:p>
          <text:section text:name="table_id1-3-2-6-126" text:style-name="table">
            <text:p text:style-name="table_top"/>
            <table:table table:style-name="tgroup">
              <table:table-column table:style-name="id1-3-2-6-126-1-1"/>
              <table:table-column table:style-name="id1-3-2-6-126-1-2"/>
              <table:table-column table:style-name="id1-3-2-6-126-1-3"/>
              <table:table-column table:style-name="id1-3-2-6-126-1-4"/>
              <table:table-column table:style-name="id1-3-2-6-126-1-5"/>
              <table:table-column table:style-name="id1-3-2-6-126-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CAR/UWO</text:p>
                </table:table-cell>
                <table:table-cell table:style-name="entry" table:number-rows-spanned="1" table:number-columns-spanned="1">
                  <text:p text:style-name="table_al">Uitvoering van de CAR/UWO en lokale rechtspositionele regelingen en verord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Zoals in dit register opgenomen</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en tot inhuren van derden zoals o.a. uitzendkrachten, detacheerden, zzp’ers of ander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managers</text:p>
                  <text:p text:style-name="table_al"/>
                  <text:p text:style-name="table_al"/>
                </table:table-cell>
                <table:table-cell table:style-name="entry" table:number-rows-spanned="1" table:number-columns-spanned="1">
                  <text:p text:style-name="table_al">Mits inhuur geschiedt van het eigen budget, in andere gevallen is behandeling in MT nodig en is MT bevoegd </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van leerovereenkomsten met scholen en/of stagiaires en het ondertekenen </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
                </table:table-cell>
                <table:table-cell table:style-name="entry" table:number-rows-spanned="1" table:number-columns-spanned="1">
                  <text:p text:style-name="table_al">Openstellen van een vacature</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Behandeling in MT</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
                </table:table-cell>
                <table:table-cell table:style-name="entry" table:number-rows-spanned="1" table:number-columns-spanned="1">
                  <text:p text:style-name="table_al">Verlenen van toestemming voor het volgen van cursussen, themadagen, et cetera</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1">
                  <text:p text:style-name="table_al">Binnen budget</text:p>
                  <text:p text:style-name="table_al"/>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
                </table:table-cell>
                <table:table-cell table:style-name="entry" table:number-rows-spanned="1" table:number-columns-spanned="1">
                  <text:p text:style-name="table_al">Verlenen van toestemming aan Managers voor dienstreizen</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
                </table:table-cell>
                <table:table-cell table:style-name="entry" table:number-rows-spanned="1" table:number-columns-spanned="1">
                  <text:p text:style-name="table_al">Verlenen van toestemming aan overig personeel voor dienstreiz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
                </table:table-cell>
                <table:table-cell table:style-name="entry" table:number-rows-spanned="1" table:number-columns-spanned="1">
                  <text:p text:style-name="table_al">Verlenen van verlof aan Managers</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
                </table:table-cell>
                <table:table-cell table:style-name="entry" table:number-rows-spanned="1" table:number-columns-spanned="1">
                  <text:p text:style-name="table_al">Verlenen van verlof aan overig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Mits regulier verlof betreft, in geval van bijzonder verlof is manager bevoegd.</text:p>
                </table:table-cell>
              </table:table-row>
              <table:table-row table:style-name="row">
                <table:table-cell table:style-name="entry" table:number-rows-spanned="1" table:number-columns-spanned="1">
                  <text:p text:style-name="table_al">9.1.10</text:p>
                </table:table-cell>
                <table:table-cell table:style-name="entry" table:number-rows-spanned="1" table:number-columns-spanned="1">
                  <text:p text:style-name="table_al"/>
                </table:table-cell>
                <table:table-cell table:style-name="entry" table:number-rows-spanned="1" table:number-columns-spanned="1">
                  <text:p text:style-name="table_al">Verlenen van toestemming tot het verrichten van arbeid buiten dagvenster, respectievelijk bepaling wijze van belo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1">
                  <text:p text:style-name="table_al">Slechts in uitzonderingsgevallen in afwijking van de bezoldigingssystematiek zoals vastgelegd in de reglementen</text:p>
                </table:table-cell>
              </table:table-row>
              <table:table-row table:style-name="row">
                <table:table-cell table:style-name="entry" table:number-rows-spanned="1" table:number-columns-spanned="1">
                  <text:p text:style-name="table_al">9.1.11</text:p>
                </table:table-cell>
                <table:table-cell table:style-name="entry" table:number-rows-spanned="1" table:number-columns-spanned="1">
                  <text:p text:style-name="table_al"/>
                </table:table-cell>
                <table:table-cell table:style-name="entry" table:number-rows-spanned="1" table:number-columns-spanned="1">
                  <text:p text:style-name="table_al">Beslissen omtrent het sluiten van het gemeentehuis voor het publiek op zogenaamde tussendagen</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Toepassen van vergoedingsregeling voor raadslieden en leden van (indicatie)commissies en het opvragen van informatie ter zake</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3</text:p>
                </table:table-cell>
                <table:table-cell table:style-name="entry" table:number-rows-spanned="1" table:number-columns-spanned="1">
                  <text:p text:style-name="table_al">CAR/UWO, 1:2:a</text:p>
                </table:table-cell>
                <table:table-cell table:style-name="entry" table:number-rows-spanned="1" table:number-columns-spanned="1">
                  <text:p text:style-name="table_al">Aanwijzen stagebegeleider(/mento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4</text:p>
                </table:table-cell>
                <table:table-cell table:style-name="entry" table:number-rows-spanned="1" table:number-columns-spanned="1">
                  <text:p text:style-name="table_al">CAR/UWO, 1:2:a</text:p>
                </table:table-cell>
                <table:table-cell table:style-name="entry" table:number-rows-spanned="1" table:number-columns-spanned="1">
                  <text:p text:style-name="table_al">Bepalen passende stagevergoeding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Passend binnen lokaal vastgestelde kaders</text:p>
                </table:table-cell>
              </table:table-row>
              <table:table-row table:style-name="row">
                <table:table-cell table:style-name="entry" table:number-rows-spanned="1" table:number-columns-spanned="1">
                  <text:p text:style-name="table_al">9.1.15</text:p>
                </table:table-cell>
                <table:table-cell table:style-name="entry" table:number-rows-spanned="1" table:number-columns-spanned="1">
                  <text:p text:style-name="table_al">CAR/UWO, 2:1</text:p>
                </table:table-cell>
                <table:table-cell table:style-name="entry" table:number-rows-spanned="1" table:number-columns-spanned="1">
                  <text:p text:style-name="table_al">Het aanstellen van ambtenaren</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 en bij toepassing sociaal statuut</text:p>
                </table:table-cell>
              </table:table-row>
              <table:table-row table:style-name="row">
                <table:table-cell table:style-name="entry" table:number-rows-spanned="1" table:number-columns-spanned="1">
                  <text:p text:style-name="table_al">9.1.16</text:p>
                </table:table-cell>
                <table:table-cell table:style-name="entry" table:number-rows-spanned="1" table:number-columns-spanned="1">
                  <text:p text:style-name="table_al">CAR/UWO</text:p>
                </table:table-cell>
                <table:table-cell table:style-name="entry" table:number-rows-spanned="1" table:number-columns-spanned="1">
                  <text:p text:style-name="table_al">Doen van giften onder couvert ten behoeve van het personeel binnen de vastgestelde norm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Met kennisgeving aan college</text:p>
                </table:table-cell>
              </table:table-row>
              <table:table-row table:style-name="row">
                <table:table-cell table:style-name="entry" table:number-rows-spanned="1" table:number-columns-spanned="1">
                  <text:p text:style-name="table_al">9.1.17</text:p>
                </table:table-cell>
                <table:table-cell table:style-name="entry" table:number-rows-spanned="1" table:number-columns-spanned="1">
                  <text:p text:style-name="table_al">CAR/UWO</text:p>
                </table:table-cell>
                <table:table-cell table:style-name="entry" table:number-rows-spanned="1" table:number-columns-spanned="1">
                  <text:p text:style-name="table_al">Het doen van aangiften van ingehouden en af te dragen heffingen voortvloeiende uit de salarisadmin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8</text:p>
                </table:table-cell>
                <table:table-cell table:style-name="entry" table:number-rows-spanned="1" table:number-columns-spanned="1">
                  <text:p text:style-name="table_al">CAR-UWO</text:p>
                </table:table-cell>
                <table:table-cell table:style-name="entry" table:number-rows-spanned="1" table:number-columns-spanned="1">
                  <text:p text:style-name="table_al">Het aan- en afmelden van personeel bij diverse instanties als gevolg van aanstelling, ontslag, pensioen, FPU, VUT etc. (ABP, IZA, GGD, belastingdienst, etc.)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9</text:p>
                </table:table-cell>
                <table:table-cell table:style-name="entry" table:number-rows-spanned="1" table:number-columns-spanned="1">
                  <text:p text:style-name="table_al">CAR-UWO</text:p>
                </table:table-cell>
                <table:table-cell table:style-name="entry" table:number-rows-spanned="1" table:number-columns-spanned="1">
                  <text:p text:style-name="table_al">Afgeven werkgeversverklaringen e.d.</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ij tijdelijke contracten in overleg met teamleider of manager</text:p>
                </table:table-cell>
              </table:table-row>
              <table:table-row table:style-name="row">
                <table:table-cell table:style-name="entry" table:number-rows-spanned="1" table:number-columns-spanned="1">
                  <text:p text:style-name="table_al">9.1.20</text:p>
                </table:table-cell>
                <table:table-cell table:style-name="entry" table:number-rows-spanned="1" table:number-columns-spanned="1">
                  <text:p text:style-name="table_al">CAR-UWO</text:p>
                </table:table-cell>
                <table:table-cell table:style-name="entry" table:number-rows-spanned="1" table:number-columns-spanned="1">
                  <text:p text:style-name="table_al">Het sluiten van een overeenkomst met de betreffende medewerker indien gebruik gemaakt wordt van de fietsmogelijkheid.</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1</text:p>
                </table:table-cell>
                <table:table-cell table:style-name="entry" table:number-rows-spanned="1" table:number-columns-spanned="1">
                  <text:p text:style-name="table_al">CAR-UWO</text:p>
                </table:table-cell>
                <table:table-cell table:style-name="entry" table:number-rows-spanned="1" table:number-columns-spanned="1">
                  <text:p text:style-name="table_al">Toepassen van levensloopregeling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2</text:p>
                </table:table-cell>
                <table:table-cell table:style-name="entry" table:number-rows-spanned="1" table:number-columns-spanned="1">
                  <text:p text:style-name="table_al">CAR-UWO</text:p>
                </table:table-cell>
                <table:table-cell table:style-name="entry" table:number-rows-spanned="1" table:number-columns-spanned="1">
                  <text:p text:style-name="table_al">Toepassen van de regeling </text:p>
                  <text:p text:style-name="table_al">ouderschapsverlof</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3</text:p>
                </table:table-cell>
                <table:table-cell table:style-name="entry" table:number-rows-spanned="1" table:number-columns-spanned="1">
                  <text:p text:style-name="table_al">CAR-UWO</text:p>
                </table:table-cell>
                <table:table-cell table:style-name="entry" table:number-rows-spanned="1" table:number-columns-spanned="1">
                  <text:p text:style-name="table_al">Korten bezoldiging i.v.m. ziekte</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4</text:p>
                </table:table-cell>
                <table:table-cell table:style-name="entry" table:number-rows-spanned="1" table:number-columns-spanned="1">
                  <text:p text:style-name="table_al">CAR/UWO, 2:7</text:p>
                </table:table-cell>
                <table:table-cell table:style-name="entry" table:number-rows-spanned="1" table:number-columns-spanned="1">
                  <text:p text:style-name="table_al">Aanpassing van werktijden binnen de van toepassing zijnde omvang, op verzoek van een medewerker</text:p>
                </table:table-cell>
                <table:table-cell table:style-name="entry" table:number-rows-spanned="1" table:number-columns-spanned="1">
                  <text:p text:style-name="table_al"/>
                </table:table-cell>
                <table:table-cell table:style-name="entry" table:number-rows-spanned="1" table:number-columns-spanned="1">
                  <text:p text:style-name="table_al">Alle teamleiders </text:p>
                  <text:p text:style-name="table_al"/>
                </table:table-cell>
                <table:table-cell table:style-name="entry" table:number-rows-spanned="1" table:number-columns-spanned="1">
                  <text:p text:style-name="table_al">Niet gemandateerd zijn besluiten t.a.v. MT </text:p>
                  <text:p text:style-name="table_al"/>
                </table:table-cell>
              </table:table-row>
              <table:table-row table:style-name="row">
                <table:table-cell table:style-name="entry" table:number-rows-spanned="1" table:number-columns-spanned="1">
                  <text:p text:style-name="table_al">9.1.25</text:p>
                </table:table-cell>
                <table:table-cell table:style-name="entry" table:number-rows-spanned="1" table:number-columns-spanned="1">
                  <text:p text:style-name="table_al">CAR/UWO, 2:7a</text:p>
                </table:table-cell>
                <table:table-cell table:style-name="entry" table:number-rows-spanned="1" table:number-columns-spanned="1">
                  <text:p text:style-name="table_al">Aanpassen van werktijden binnen de van toepassing zijnde omvang, op verzoek van de gemeente</text:p>
                </table:table-cell>
                <table:table-cell table:style-name="entry" table:number-rows-spanned="1" table:number-columns-spanned="1">
                  <text:p text:style-name="table_al"/>
                </table:table-cell>
                <table:table-cell table:style-name="entry" table:number-rows-spanned="1" table:number-columns-spanned="1">
                  <text:p text:style-name="table_al">Alle teamleiders </text:p>
                </table:table-cell>
                <table:table-cell table:style-name="entry" table:number-rows-spanned="1" table:number-columns-spanned="1">
                  <text:p text:style-name="table_al">Niet gemandateerd zijn besluiten t.a.v. MT </text:p>
                </table:table-cell>
              </table:table-row>
              <table:table-row table:style-name="row">
                <table:table-cell table:style-name="entry" table:number-rows-spanned="1" table:number-columns-spanned="1">
                  <text:p text:style-name="table_al">9.1.26</text:p>
                </table:table-cell>
                <table:table-cell table:style-name="entry" table:number-rows-spanned="1" table:number-columns-spanned="1">
                  <text:p text:style-name="table_al">CAR/UWO, </text:p>
                  <text:p text:style-name="table_al">3:1</text:p>
                </table:table-cell>
                <table:table-cell table:style-name="entry" table:number-rows-spanned="1" table:number-columns-spanned="1">
                  <text:p text:style-name="table_al">Toekenning bezoldiging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27</text:p>
                </table:table-cell>
                <table:table-cell table:style-name="entry" table:number-rows-spanned="1" table:number-columns-spanned="1">
                  <text:p text:style-name="table_al">CAR/UWO</text:p>
                </table:table-cell>
                <table:table-cell table:style-name="entry" table:number-rows-spanned="1" table:number-columns-spanned="1">
                  <text:p text:style-name="table_al">Niet uitkeren bezold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28</text:p>
                </table:table-cell>
                <table:table-cell table:style-name="entry" table:number-rows-spanned="1" table:number-columns-spanned="1">
                  <text:p text:style-name="table_al">CAR/UWO, 3:1:2, lid 1</text:p>
                </table:table-cell>
                <table:table-cell table:style-name="entry" table:number-rows-spanned="1" table:number-columns-spanned="1">
                  <text:p text:style-name="table_al">Opdracht tot waarneming andere betre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29</text:p>
                </table:table-cell>
                <table:table-cell table:style-name="entry" table:number-rows-spanned="1" table:number-columns-spanned="1">
                  <text:p text:style-name="table_al">CAR/UWO, 3:1:2, lid 5</text:p>
                </table:table-cell>
                <table:table-cell table:style-name="entry" table:number-rows-spanned="1" table:number-columns-spanned="1">
                  <text:p text:style-name="table_al">Toekennen billijke waarnemingstoelage</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30</text:p>
                </table:table-cell>
                <table:table-cell table:style-name="entry" table:number-rows-spanned="1" table:number-columns-spanned="1">
                  <text:p text:style-name="table_al">CAR/UWO, 3:2</text:p>
                </table:table-cell>
                <table:table-cell table:style-name="entry" table:number-rows-spanned="1" table:number-columns-spanned="1">
                  <text:p text:style-name="table_al">Verlenen opdracht, toestemming tot overwerk</text:p>
                </table:table-cell>
                <table:table-cell table:style-name="entry" table:number-rows-spanned="1" table:number-columns-spanned="1">
                  <text:p text:style-name="table_al"/>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1</text:p>
                </table:table-cell>
                <table:table-cell table:style-name="entry" table:number-rows-spanned="1" table:number-columns-spanned="1">
                  <text:p text:style-name="table_al">CAR/UWO, 3:5:1</text:p>
                </table:table-cell>
                <table:table-cell table:style-name="entry" table:number-rows-spanned="1" table:number-columns-spanned="1">
                  <text:p text:style-name="table_al">Toekennen ambtsjubileumgratificatie</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32</text:p>
                </table:table-cell>
                <table:table-cell table:style-name="entry" table:number-rows-spanned="1" table:number-columns-spanned="1">
                  <text:p text:style-name="table_al">CAR/UWO, 3:7:8</text:p>
                </table:table-cell>
                <table:table-cell table:style-name="entry" table:number-rows-spanned="1" table:number-columns-spanned="1">
                  <text:p text:style-name="table_al">Toekennen persoonlijke toelage</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33</text:p>
                </table:table-cell>
                <table:table-cell table:style-name="entry" table:number-rows-spanned="1" table:number-columns-spanned="1">
                  <text:p text:style-name="table_al">CAR/UWO, 3:14</text:p>
                </table:table-cell>
                <table:table-cell table:style-name="entry" table:number-rows-spanned="1" table:number-columns-spanned="1">
                  <text:p text:style-name="table_al">Periodiek bijstellen inconveniëntentoelage</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4</text:p>
                </table:table-cell>
                <table:table-cell table:style-name="entry" table:number-rows-spanned="1" table:number-columns-spanned="1">
                  <text:p text:style-name="table_al">CAR/UWO, 4a :1 en 2</text:p>
                </table:table-cell>
                <table:table-cell table:style-name="entry" table:number-rows-spanned="1" table:number-columns-spanned="1">
                  <text:p text:style-name="table_al">Inwisselen verlof tegen geld en aankopen vakantie-uren door Managers</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able:table-cell>
                <table:table-cell table:style-name="entry" table:number-rows-spanned="1" table:number-columns-spanned="1">
                  <text:p text:style-name="table_al">Niet gemandateerd zijn besluiten t.a.v. MT </text:p>
                </table:table-cell>
              </table:table-row>
              <table:table-row table:style-name="row">
                <table:table-cell table:style-name="entry" table:number-rows-spanned="1" table:number-columns-spanned="1">
                  <text:p text:style-name="table_al">9.1.35</text:p>
                </table:table-cell>
                <table:table-cell table:style-name="entry" table:number-rows-spanned="1" table:number-columns-spanned="1">
                  <text:p text:style-name="table_al">CAR/UWO, 4a:1</text:p>
                </table:table-cell>
                <table:table-cell table:style-name="entry" table:number-rows-spanned="1" table:number-columns-spanned="1">
                  <text:p text:style-name="table_al">Inwisselen verlof tegen geld door ambtenaar</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6</text:p>
                </table:table-cell>
                <table:table-cell table:style-name="entry" table:number-rows-spanned="1" table:number-columns-spanned="1">
                  <text:p text:style-name="table_al">CAR/UWO, 4a:2</text:p>
                </table:table-cell>
                <table:table-cell table:style-name="entry" table:number-rows-spanned="1" table:number-columns-spanned="1">
                  <text:p text:style-name="table_al">Aankopen vakantie-uren door ambtenaar</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manag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7</text:p>
                </table:table-cell>
                <table:table-cell table:style-name="entry" table:number-rows-spanned="1" table:number-columns-spanned="1">
                  <text:p text:style-name="table_al">CAR/UWO, 4a:3</text:p>
                </table:table-cell>
                <table:table-cell table:style-name="entry" table:number-rows-spanned="1" table:number-columns-spanned="1">
                  <text:p text:style-name="table_al">Verlagen bezoldiging voor andere bestedingsmogelijkheden (cafetariamodel, fietsenplan e.d.)</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8</text:p>
                </table:table-cell>
                <table:table-cell table:style-name="entry" table:number-rows-spanned="1" table:number-columns-spanned="1">
                  <text:p text:style-name="table_al"/>
                </table:table-cell>
                <table:table-cell table:style-name="entry" table:number-rows-spanned="1" table:number-columns-spanned="1">
                  <text:p text:style-name="table_al">Afhandelen cafetaria modelbeslissingen</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9</text:p>
                </table:table-cell>
                <table:table-cell table:style-name="entry" table:number-rows-spanned="1" table:number-columns-spanned="1">
                  <text:p text:style-name="table_al">CAR/UWO, 4:1</text:p>
                </table:table-cell>
                <table:table-cell table:style-name="entry" table:number-rows-spanned="1" table:number-columns-spanned="1">
                  <text:p text:style-name="table_al">Vaststellen arbeidsduur op afwijkende omvang (werkroosters personeel sportaccommodatie)</text:p>
                </table:table-cell>
                <table:table-cell table:style-name="entry" table:number-rows-spanned="1" table:number-columns-spanned="1">
                  <text:p text:style-name="table_al"/>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0</text:p>
                </table:table-cell>
                <table:table-cell table:style-name="entry" table:number-rows-spanned="1" table:number-columns-spanned="1">
                  <text:p text:style-name="table_al">CAR/UWO, 4:3</text:p>
                </table:table-cell>
                <table:table-cell table:style-name="entry" table:number-rows-spanned="1" table:number-columns-spanned="1">
                  <text:p text:style-name="table_al">Toepassen mogelijkheid tot sparen uren</text:p>
                </table:table-cell>
                <table:table-cell table:style-name="entry" table:number-rows-spanned="1" table:number-columns-spanned="1">
                  <text:p text:style-name="table_al"/>
                </table:table-cell>
                <table:table-cell table:style-name="entry" table:number-rows-spanned="1" table:number-columns-spanned="1">
                  <text:p text:style-name="table_al">Alle teamleiders </text:p>
                  <text:p text:style-name="table_al"/>
                </table:table-cell>
                <table:table-cell table:style-name="entry" table:number-rows-spanned="1" table:number-columns-spanned="1">
                  <text:p text:style-name="table_al">Mits binnen werktijdenregeling, daarbuiten is de manager bevoegd</text:p>
                </table:table-cell>
              </table:table-row>
              <table:table-row table:style-name="row">
                <table:table-cell table:style-name="entry" table:number-rows-spanned="1" table:number-columns-spanned="1">
                  <text:p text:style-name="table_al">9.1.41</text:p>
                </table:table-cell>
                <table:table-cell table:style-name="entry" table:number-rows-spanned="1" table:number-columns-spanned="1">
                  <text:p text:style-name="table_al">CAR/UWO, 6:1:1</text:p>
                </table:table-cell>
                <table:table-cell table:style-name="entry" table:number-rows-spanned="1" table:number-columns-spanned="1">
                  <text:p text:style-name="table_al">Verlenen vakantie</text:p>
                </table:table-cell>
                <table:table-cell table:style-name="entry" table:number-rows-spanned="1" table:number-columns-spanned="1">
                  <text:p text:style-name="table_al"/>
                </table:table-cell>
                <table:table-cell table:style-name="entry" table:number-rows-spanned="1" table:number-columns-spanned="1">
                  <text:p text:style-name="table_al">Alle teamleiders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2</text:p>
                </table:table-cell>
                <table:table-cell table:style-name="entry" table:number-rows-spanned="1" table:number-columns-spanned="1">
                  <text:p text:style-name="table_al">CAR/UWO, 6:2</text:p>
                </table:table-cell>
                <table:table-cell table:style-name="entry" table:number-rows-spanned="1" table:number-columns-spanned="1">
                  <text:p text:style-name="table_al">Verlenen toestemming overschrijding vakantieduur</text:p>
                </table:table-cell>
                <table:table-cell table:style-name="entry" table:number-rows-spanned="1" table:number-columns-spanned="1">
                  <text:p text:style-name="table_al"/>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3</text:p>
                </table:table-cell>
                <table:table-cell table:style-name="entry" table:number-rows-spanned="1" table:number-columns-spanned="1">
                  <text:p text:style-name="table_al">CAR/UWO, 6:2:5</text:p>
                </table:table-cell>
                <table:table-cell table:style-name="entry" table:number-rows-spanned="1" table:number-columns-spanned="1">
                  <text:p text:style-name="table_al">Intrekken verleende vakantie</text:p>
                </table:table-cell>
                <table:table-cell table:style-name="entry" table:number-rows-spanned="1" table:number-columns-spanned="1">
                  <text:p text:style-name="table_al"/>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4</text:p>
                </table:table-cell>
                <table:table-cell table:style-name="entry" table:number-rows-spanned="1" table:number-columns-spanned="1">
                  <text:p text:style-name="table_al">CAR/UWO, </text:p>
                </table:table-cell>
                <table:table-cell table:style-name="entry" table:number-rows-spanned="1" table:number-columns-spanned="1">
                  <text:p text:style-name="table_al">Verlenen buitengewoon verlof</text:p>
                </table:table-cell>
                <table:table-cell table:style-name="entry" table:number-rows-spanned="1" table:number-columns-spanned="1">
                  <text:p text:style-name="table_al"/>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5</text:p>
                </table:table-cell>
                <table:table-cell table:style-name="entry" table:number-rows-spanned="1" table:number-columns-spanned="1">
                  <text:p text:style-name="table_al">CAR/UWO, 6:4:2</text:p>
                </table:table-cell>
                <table:table-cell table:style-name="entry" table:number-rows-spanned="1" table:number-columns-spanned="1">
                  <text:p text:style-name="table_al">Verlenen vakbondsverlof</text:p>
                </table:table-cell>
                <table:table-cell table:style-name="entry" table:number-rows-spanned="1" table:number-columns-spanned="1">
                  <text:p text:style-name="table_al"/>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6</text:p>
                </table:table-cell>
                <table:table-cell table:style-name="entry" table:number-rows-spanned="1" table:number-columns-spanned="1">
                  <text:p text:style-name="table_al">CAR/UWO, 6:4:3</text:p>
                </table:table-cell>
                <table:table-cell table:style-name="entry" table:number-rows-spanned="1" table:number-columns-spanned="1">
                  <text:p text:style-name="table_al">Verrekening kortdurend zorgverlof</text:p>
                </table:table-cell>
                <table:table-cell table:style-name="entry" table:number-rows-spanned="1" table:number-columns-spanned="1">
                  <text:p text:style-name="table_al"/>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7</text:p>
                </table:table-cell>
                <table:table-cell table:style-name="entry" table:number-rows-spanned="1" table:number-columns-spanned="1">
                  <text:p text:style-name="table_al">CAR/UWO, 6:4:5</text:p>
                </table:table-cell>
                <table:table-cell table:style-name="entry" table:number-rows-spanned="1" table:number-columns-spanned="1">
                  <text:p text:style-name="table_al">Verlenen buitengewoon verlof om andere redenen</text:p>
                </table:table-cell>
                <table:table-cell table:style-name="entry" table:number-rows-spanned="1" table:number-columns-spanned="1">
                  <text:p text:style-name="table_al"/>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8</text:p>
                </table:table-cell>
                <table:table-cell table:style-name="entry" table:number-rows-spanned="1" table:number-columns-spanned="1">
                  <text:p text:style-name="table_al">CAR/UWO, 6:5</text:p>
                </table:table-cell>
                <table:table-cell table:style-name="entry" table:number-rows-spanned="1" table:number-columns-spanned="1">
                  <text:p text:style-name="table_al">Verlenen betaald ouderschapsverlof</text:p>
                </table:table-cell>
                <table:table-cell table:style-name="entry" table:number-rows-spanned="1" table:number-columns-spanned="1">
                  <text:p text:style-name="table_al"/>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9</text:p>
                </table:table-cell>
                <table:table-cell table:style-name="entry" table:number-rows-spanned="1" table:number-columns-spanned="1">
                  <text:p text:style-name="table_al">CAR/UWO, 7:2:5</text:p>
                </table:table-cell>
                <table:table-cell table:style-name="entry" table:number-rows-spanned="1" table:number-columns-spanned="1">
                  <text:p text:style-name="table_al">Opdracht aan Arbodienst tot geneeskundig onderzoek</text:p>
                </table:table-cell>
                <table:table-cell table:style-name="entry" table:number-rows-spanned="1" table:number-columns-spanned="1">
                  <text:p text:style-name="table_al"/>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0</text:p>
                </table:table-cell>
                <table:table-cell table:style-name="entry" table:number-rows-spanned="1" table:number-columns-spanned="1">
                  <text:p text:style-name="table_al">CAR/UWO, 7:2:6</text:p>
                </table:table-cell>
                <table:table-cell table:style-name="entry" table:number-rows-spanned="1" table:number-columns-spanned="1">
                  <text:p text:style-name="table_al">Buitendienststelling ambtenaar naar aanleiding van geneeskundig onderzoek</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1</text:p>
                </table:table-cell>
                <table:table-cell table:style-name="entry" table:number-rows-spanned="1" table:number-columns-spanned="1">
                  <text:p text:style-name="table_al">CAR/UWO, 7:5</text:p>
                </table:table-cell>
                <table:table-cell table:style-name="entry" table:number-rows-spanned="1" table:number-columns-spanned="1">
                  <text:p text:style-name="table_al">Aanvulling WIA-uitkering wegens arbeidsongeschiktheid</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2</text:p>
                </table:table-cell>
                <table:table-cell table:style-name="entry" table:number-rows-spanned="1" table:number-columns-spanned="1">
                  <text:p text:style-name="table_al">CAR/UWO, </text:p>
                  <text:p text:style-name="table_al">7:6</text:p>
                </table:table-cell>
                <table:table-cell table:style-name="entry" table:number-rows-spanned="1" table:number-columns-spanned="1">
                  <text:p text:style-name="table_al">Toekenning overlijdensuitkering nabesta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ext:p text:style-name="table_al"/>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53</text:p>
                </table:table-cell>
                <table:table-cell table:style-name="entry" table:number-rows-spanned="1" table:number-columns-spanned="1">
                  <text:p text:style-name="table_al">CAR/UWO, 7:7</text:p>
                </table:table-cell>
                <table:table-cell table:style-name="entry" table:number-rows-spanned="1" table:number-columns-spanned="1">
                  <text:p text:style-name="table_al">Vergoeding kosten geneeskundige verzorging bij arbeidsongeschiktheid</text:p>
                </table:table-cell>
                <table:table-cell table:style-name="entry" table:number-rows-spanned="1" table:number-columns-spanned="1">
                  <text:p text:style-name="table_al"/>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4</text:p>
                </table:table-cell>
                <table:table-cell table:style-name="entry" table:number-rows-spanned="1" table:number-columns-spanned="1">
                  <text:p text:style-name="table_al">CAR/UWO, 7:13:2</text:p>
                </table:table-cell>
                <table:table-cell table:style-name="entry" table:number-rows-spanned="1" table:number-columns-spanned="1">
                  <text:p text:style-name="table_al">Staken doorbetaling bezoldiging</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55</text:p>
                </table:table-cell>
                <table:table-cell table:style-name="entry" table:number-rows-spanned="1" table:number-columns-spanned="1">
                  <text:p text:style-name="table_al">CAR/UWO, </text:p>
                  <text:p text:style-name="table_al">7:14</text:p>
                </table:table-cell>
                <table:table-cell table:style-name="entry" table:number-rows-spanned="1" table:number-columns-spanned="1">
                  <text:p text:style-name="table_al">Opleggen sanctie bij nalatigheid van de algemene verplich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56</text:p>
                </table:table-cell>
                <table:table-cell table:style-name="entry" table:number-rows-spanned="1" table:number-columns-spanned="1">
                  <text:p text:style-name="table_al">CAR/UWO, 7:17</text:p>
                </table:table-cell>
                <table:table-cell table:style-name="entry" table:number-rows-spanned="1" table:number-columns-spanned="1">
                  <text:p text:style-name="table_al">Toestemming terugkeer in betrekking na ziekte</text:p>
                </table:table-cell>
                <table:table-cell table:style-name="entry" table:number-rows-spanned="1" table:number-columns-spanned="1">
                  <text:p text:style-name="table_al"/>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7</text:p>
                </table:table-cell>
                <table:table-cell table:style-name="entry" table:number-rows-spanned="1" table:number-columns-spanned="1">
                  <text:p text:style-name="table_al">CAR/UWO, 8:1</text:p>
                </table:table-cell>
                <table:table-cell table:style-name="entry" table:number-rows-spanned="1" table:number-columns-spanned="1">
                  <text:p text:style-name="table_al">Verlenen ontslag op verzoek</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58</text:p>
                </table:table-cell>
                <table:table-cell table:style-name="entry" table:number-rows-spanned="1" table:number-columns-spanned="1">
                  <text:p text:style-name="table_al">CAR/UWO, </text:p>
                  <text:p text:style-name="table_al">8:1</text:p>
                </table:table-cell>
                <table:table-cell table:style-name="entry" table:number-rows-spanned="1" table:number-columns-spanned="1">
                  <text:p text:style-name="table_al">Verlenen van ontslag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able:table-cell>
                <table:table-cell table:style-name="entry" table:number-rows-spanned="1" table:number-columns-spanned="1">
                  <text:p text:style-name="table_al">Niet gemandateerd: zijn besluiten t.a.v. voor MT en bij toepassing sociaal statuut</text:p>
                </table:table-cell>
              </table:table-row>
              <table:table-row table:style-name="row">
                <table:table-cell table:style-name="entry" table:number-rows-spanned="1" table:number-columns-spanned="1">
                  <text:p text:style-name="table_al">9.1.59</text:p>
                </table:table-cell>
                <table:table-cell table:style-name="entry" table:number-rows-spanned="1" table:number-columns-spanned="1">
                  <text:p text:style-name="table_al">CAR/UWO, 8:15:1</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ext:p text:style-name="table_al"/>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60</text:p>
                </table:table-cell>
                <table:table-cell table:style-name="entry" table:number-rows-spanned="1" table:number-columns-spanned="1">
                  <text:p text:style-name="table_al">CAR/UWO, 8:15:2</text:p>
                </table:table-cell>
                <table:table-cell table:style-name="entry" table:number-rows-spanned="1" table:number-columns-spanned="1">
                  <text:p text:style-name="table_al">Inhouding salaris bij schors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61</text:p>
                </table:table-cell>
                <table:table-cell table:style-name="entry" table:number-rows-spanned="1" table:number-columns-spanned="1">
                  <text:p text:style-name="table_al">CAR/UWO, 10:15</text:p>
                </table:table-cell>
                <table:table-cell table:style-name="entry" table:number-rows-spanned="1" table:number-columns-spanned="1">
                  <text:p text:style-name="table_al">Toepassen vermindering op wachtgeld</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62</text:p>
                </table:table-cell>
                <table:table-cell table:style-name="entry" table:number-rows-spanned="1" table:number-columns-spanned="1">
                  <text:p text:style-name="table_al">CAR/UWO 10:22</text:p>
                </table:table-cell>
                <table:table-cell table:style-name="entry" table:number-rows-spanned="1" table:number-columns-spanned="1">
                  <text:p text:style-name="table_al">Verklaring van vervallen van het wachtgeld</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63</text:p>
                </table:table-cell>
                <table:table-cell table:style-name="entry" table:number-rows-spanned="1" table:number-columns-spanned="1">
                  <text:p text:style-name="table_al">CAR/UWO 10a:2</text:p>
                </table:table-cell>
                <table:table-cell table:style-name="entry" table:number-rows-spanned="1" table:number-columns-spanned="1">
                  <text:p text:style-name="table_al">Toekennen aanvullende werkloosheids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64</text:p>
                </table:table-cell>
                <table:table-cell table:style-name="entry" table:number-rows-spanned="1" table:number-columns-spanned="1">
                  <text:p text:style-name="table_al">CAR/UWO, 10a:12</text:p>
                </table:table-cell>
                <table:table-cell table:style-name="entry" table:number-rows-spanned="1" table:number-columns-spanned="1">
                  <text:p text:style-name="table_al">Aanvulling op ziekengeld</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65</text:p>
                </table:table-cell>
                <table:table-cell table:style-name="entry" table:number-rows-spanned="1" table:number-columns-spanned="1">
                  <text:p text:style-name="table_al">CAR/UWO, 10a:12a</text:p>
                </table:table-cell>
                <table:table-cell table:style-name="entry" table:number-rows-spanned="1" table:number-columns-spanned="1">
                  <text:p text:style-name="table_al">Aanvulling op WAZ-uitkering in verband met zwangerschap en beval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66</text:p>
                </table:table-cell>
                <table:table-cell table:style-name="entry" table:number-rows-spanned="1" table:number-columns-spanned="1">
                  <text:p text:style-name="table_al">CAR/UWO, 10a:13a</text:p>
                </table:table-cell>
                <table:table-cell table:style-name="entry" table:number-rows-spanned="1" table:number-columns-spanned="1">
                  <text:p text:style-name="table_al">Werkloosheidsuitkering grensarbeiders</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ext:p text:style-name="table_al"/>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67</text:p>
                </table:table-cell>
                <table:table-cell table:style-name="entry" table:number-rows-spanned="1" table:number-columns-spanned="1">
                  <text:p text:style-name="table_al">CAR/UWO, 10a:26</text:p>
                </table:table-cell>
                <table:table-cell table:style-name="entry" table:number-rows-spanned="1" table:number-columns-spanned="1">
                  <text:p text:style-name="table_al">Verhuiskostenvergoeding (ism wachtgeld)</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68</text:p>
                </table:table-cell>
                <table:table-cell table:style-name="entry" table:number-rows-spanned="1" table:number-columns-spanned="1">
                  <text:p text:style-name="table_al">CAR/UWO, 10a:28 t/m 10a:31</text:p>
                </table:table-cell>
                <table:table-cell table:style-name="entry" table:number-rows-spanned="1" table:number-columns-spanned="1">
                  <text:p text:style-name="table_al">Reïntegratietoeslag</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69</text:p>
                </table:table-cell>
                <table:table-cell table:style-name="entry" table:number-rows-spanned="1" table:number-columns-spanned="1">
                  <text:p text:style-name="table_al">CAR/UWO, 10a:32 t/m 10a:34</text:p>
                </table:table-cell>
                <table:table-cell table:style-name="entry" table:number-rows-spanned="1" table:number-columns-spanned="1">
                  <text:p text:style-name="table_al">Reïntegratiepremie</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70</text:p>
                </table:table-cell>
                <table:table-cell table:style-name="entry" table:number-rows-spanned="1" table:number-columns-spanned="1">
                  <text:p text:style-name="table_al">CAR/UWO, 11:6</text:p>
                </table:table-cell>
                <table:table-cell table:style-name="entry" table:number-rows-spanned="1" table:number-columns-spanned="1">
                  <text:p text:style-name="table_al">Ontslag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71</text:p>
                </table:table-cell>
                <table:table-cell table:style-name="entry" table:number-rows-spanned="1" table:number-columns-spanned="1">
                  <text:p text:style-name="table_al">CAR/UWO, 11:9</text:p>
                </table:table-cell>
                <table:table-cell table:style-name="entry" table:number-rows-spanned="1" table:number-columns-spanned="1">
                  <text:p text:style-name="table_al">Vervolguitkering na ontslag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72</text:p>
                </table:table-cell>
                <table:table-cell table:style-name="entry" table:number-rows-spanned="1" table:number-columns-spanned="1">
                  <text:p text:style-name="table_al">CAR/UWO, 11:12</text:p>
                </table:table-cell>
                <table:table-cell table:style-name="entry" table:number-rows-spanned="1" table:number-columns-spanned="1">
                  <text:p text:style-name="table_al">Verhuiskostenvergoed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73</text:p>
                </table:table-cell>
                <table:table-cell table:style-name="entry" table:number-rows-spanned="1" table:number-columns-spanned="1">
                  <text:p text:style-name="table_al">CAR/UWO, 11:13</text:p>
                </table:table-cell>
                <table:table-cell table:style-name="entry" table:number-rows-spanned="1" table:number-columns-spanned="1">
                  <text:p text:style-name="table_al">Vermindering uitkering ivm i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74</text:p>
                </table:table-cell>
                <table:table-cell table:style-name="entry" table:number-rows-spanned="1" table:number-columns-spanned="1">
                  <text:p text:style-name="table_al">CAR/UWO, 11:20</text:p>
                </table:table-cell>
                <table:table-cell table:style-name="entry" table:number-rows-spanned="1" table:number-columns-spanned="1">
                  <text:p text:style-name="table_al">Opnieuw toekennen recht op 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75</text:p>
                </table:table-cell>
                <table:table-cell table:style-name="entry" table:number-rows-spanned="1" table:number-columns-spanned="1">
                  <text:p text:style-name="table_al">CAR/UWO, 11:22</text:p>
                </table:table-cell>
                <table:table-cell table:style-name="entry" table:number-rows-spanned="1" table:number-columns-spanned="1">
                  <text:p text:style-name="table_al">Opschorting bezold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ext:p text:style-name="table_al"/>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76</text:p>
                </table:table-cell>
                <table:table-cell table:style-name="entry" table:number-rows-spanned="1" table:number-columns-spanned="1">
                  <text:p text:style-name="table_al">CAR/UWO, 11:23</text:p>
                </table:table-cell>
                <table:table-cell table:style-name="entry" table:number-rows-spanned="1" table:number-columns-spanned="1">
                  <text:p text:style-name="table_al">Vermindering ivm samenloop van WAO-uitkering en invaliditeitspensio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77</text:p>
                </table:table-cell>
                <table:table-cell table:style-name="entry" table:number-rows-spanned="1" table:number-columns-spanned="1">
                  <text:p text:style-name="table_al">CAR/UWO, 11:24</text:p>
                </table:table-cell>
                <table:table-cell table:style-name="entry" table:number-rows-spanned="1" table:number-columns-spanned="1">
                  <text:p text:style-name="table_al">Vermindering ivm samenloop</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78</text:p>
                </table:table-cell>
                <table:table-cell table:style-name="entry" table:number-rows-spanned="1" table:number-columns-spanned="1">
                  <text:p text:style-name="table_al">CAR/UWO, 11:26</text:p>
                </table:table-cell>
                <table:table-cell table:style-name="entry" table:number-rows-spanned="1" table:number-columns-spanned="1">
                  <text:p text:style-name="table_al">Vervallenverklaring ontslag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ext:p text:style-name="table_al"/>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79</text:p>
                </table:table-cell>
                <table:table-cell table:style-name="entry" table:number-rows-spanned="1" table:number-columns-spanned="1">
                  <text:p text:style-name="table_al">CAR/UWO, 11a:12</text:p>
                </table:table-cell>
                <table:table-cell table:style-name="entry" table:number-rows-spanned="1" table:number-columns-spanned="1">
                  <text:p text:style-name="table_al">Vaststellen recht op suppletie</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80</text:p>
                </table:table-cell>
                <table:table-cell table:style-name="entry" table:number-rows-spanned="1" table:number-columns-spanned="1">
                  <text:p text:style-name="table_al">CAR/UWO, 15:1:d</text:p>
                </table:table-cell>
                <table:table-cell table:style-name="entry" table:number-rows-spanned="1" table:number-columns-spanned="1">
                  <text:p text:style-name="table_al">Vaststellen maatregelen van orde (Hui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81</text:p>
                </table:table-cell>
                <table:table-cell table:style-name="entry" table:number-rows-spanned="1" table:number-columns-spanned="1">
                  <text:p text:style-name="table_al">CAR/UWO, 15:1:11</text:p>
                </table:table-cell>
                <table:table-cell table:style-name="entry" table:number-rows-spanned="1" table:number-columns-spanned="1">
                  <text:p text:style-name="table_al">Verplichten ambtenaren om andere werkzaamheden te verrichten dan die zij normaliter verrichten, in tijden van buitengewone omstandighe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82</text:p>
                </table:table-cell>
                <table:table-cell table:style-name="entry" table:number-rows-spanned="1" table:number-columns-spanned="1">
                  <text:p text:style-name="table_al">CAR/UWO, 15:1:22</text:p>
                </table:table-cell>
                <table:table-cell table:style-name="entry" table:number-rows-spanned="1" table:number-columns-spanned="1">
                  <text:p text:style-name="table_al">Reis- en verblijfskosten in verband met dienstreiz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Mits passend binnen reisregeling binnenland, daarbuiten is manager bevoegd</text:p>
                </table:table-cell>
              </table:table-row>
              <table:table-row table:style-name="row">
                <table:table-cell table:style-name="entry" table:number-rows-spanned="1" table:number-columns-spanned="1">
                  <text:p text:style-name="table_al">9.1.83</text:p>
                </table:table-cell>
                <table:table-cell table:style-name="entry" table:number-rows-spanned="1" table:number-columns-spanned="1">
                  <text:p text:style-name="table_al">CAR/UWO, 15:1:24</text:p>
                </table:table-cell>
                <table:table-cell table:style-name="entry" table:number-rows-spanned="1" table:number-columns-spanned="1">
                  <text:p text:style-name="table_al">Toestemming gebruik (eigen)   motorvoertuig</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Alle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84</text:p>
                </table:table-cell>
                <table:table-cell table:style-name="entry" table:number-rows-spanned="1" table:number-columns-spanned="1">
                  <text:p text:style-name="table_al">CAR/UWO, 15:1:27</text:p>
                </table:table-cell>
                <table:table-cell table:style-name="entry" table:number-rows-spanned="1" table:number-columns-spanned="1">
                  <text:p text:style-name="table_al">Verlenen extra verlof voor scholing (&lt; 18 jarig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85</text:p>
                </table:table-cell>
                <table:table-cell table:style-name="entry" table:number-rows-spanned="1" table:number-columns-spanned="1">
                  <text:p text:style-name="table_al">CAR/UWO, 15:1:28</text:p>
                </table:table-cell>
                <table:table-cell table:style-name="entry" table:number-rows-spanned="1" table:number-columns-spanned="1">
                  <text:p text:style-name="table_al">Toekennen bijzondere belo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86</text:p>
                </table:table-cell>
                <table:table-cell table:style-name="entry" table:number-rows-spanned="1" table:number-columns-spanned="1">
                  <text:p text:style-name="table_al">CAR/UWO,</text:p>
                  <text:p text:style-name="table_al">16:1:1</text:p>
                </table:table-cell>
                <table:table-cell table:style-name="entry" table:number-rows-spanned="1" table:number-columns-spanned="1">
                  <text:p text:style-name="table_al">Nemen van besluiten inhoudende disciplinaire straffen wegens plichtverzuim</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87</text:p>
                </table:table-cell>
                <table:table-cell table:style-name="entry" table:number-rows-spanned="1" table:number-columns-spanned="1">
                  <text:p text:style-name="table_al">CAR/UWO, 17:1:1</text:p>
                </table:table-cell>
                <table:table-cell table:style-name="entry" table:number-rows-spanned="1" table:number-columns-spanned="1">
                  <text:p text:style-name="table_al">Afspraken POP, toestemming opleidingsactiviteit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88</text:p>
                </table:table-cell>
                <table:table-cell table:style-name="entry" table:number-rows-spanned="1" table:number-columns-spanned="1">
                  <text:p text:style-name="table_al">CAR/UWO, 18:1:2</text:p>
                </table:table-cell>
                <table:table-cell table:style-name="entry" table:number-rows-spanned="1" table:number-columns-spanned="1">
                  <text:p text:style-name="table_al">Verlening tegemoetkoming verhuis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89</text:p>
                </table:table-cell>
                <table:table-cell table:style-name="entry" table:number-rows-spanned="1" table:number-columns-spanned="1">
                  <text:p text:style-name="table_al">CAR/UWO, 18:1:6</text:p>
                </table:table-cell>
                <table:table-cell table:style-name="entry" table:number-rows-spanned="1" table:number-columns-spanned="1">
                  <text:p text:style-name="table_al">Tegemoetkoming woon-werkverkeer, verhuisplichtig </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Niet gemandateerd zijn besluiten t.a.v. MT</text:p>
                </table:table-cell>
              </table:table-row>
              <table:table-row table:style-name="row">
                <table:table-cell table:style-name="entry" table:number-rows-spanned="1" table:number-columns-spanned="1">
                  <text:p text:style-name="table_al">9.1.90</text:p>
                </table:table-cell>
                <table:table-cell table:style-name="entry" table:number-rows-spanned="1" table:number-columns-spanned="1">
                  <text:p text:style-name="table_al">CAR/UWO, 18:1:12</text:p>
                </table:table-cell>
                <table:table-cell table:style-name="entry" table:number-rows-spanned="1" table:number-columns-spanned="1">
                  <text:p text:style-name="table_al">Verlening voorscho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1</text:p>
                </table:table-cell>
                <table:table-cell table:style-name="entry" table:number-rows-spanned="1" table:number-columns-spanned="1">
                  <text:p text:style-name="table_al">CAR/UWO, 19:1:13,</text:p>
                </table:table-cell>
                <table:table-cell table:style-name="entry" table:number-rows-spanned="1" table:number-columns-spanned="1">
                  <text:p text:style-name="table_al">Toekennen van uitkering ten gevolge van ongeval ontstaan in verband met de vervulling van zijn betrekking</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2</text:p>
                </table:table-cell>
                <table:table-cell table:style-name="entry" table:number-rows-spanned="1" table:number-columns-spanned="1">
                  <text:p text:style-name="table_al">Arbowet</text:p>
                </table:table-cell>
                <table:table-cell table:style-name="entry" table:number-rows-spanned="1" table:number-columns-spanned="1">
                  <text:p text:style-name="table_al">Aanwijzen bedrijfshulpverleners</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
            <text:p text:style-name="table_bottom"/>
          </text:section>
          <text:p text:style-name="al">9 Team Advies &amp; Ondersteuning</text:p>
          <text:p text:style-name="al">9.2 Juridische kwaliteitszorg</text:p>
          <text:section text:name="table_id1-3-2-6-129" text:style-name="table">
            <text:p text:style-name="table_top"/>
            <table:table table:style-name="tgroup">
              <table:table-column table:style-name="id1-3-2-6-129-1-1"/>
              <table:table-column table:style-name="id1-3-2-6-129-1-2"/>
              <table:table-column table:style-name="id1-3-2-6-129-1-3"/>
              <table:table-column table:style-name="id1-3-2-6-129-1-4"/>
              <table:table-column table:style-name="id1-3-2-6-129-1-5"/>
              <table:table-column table:style-name="id1-3-2-6-129-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Alle beslissingen en handelingen op grond van de Wet Openbaarheid van Bestuur, de op de wet gebaseerde besluiten, reglementen, richtlijnen, verordeningen, vastgestelde beleidsregels en/of uitvoeringsregels</text:p>
                </table:table-cell>
                <table:table-cell table:style-name="entry" table:number-rows-spanned="1" table:number-columns-spanned="1">
                  <text:p text:style-name="table_al">College, </text:p>
                  <text:p text:style-name="table_al">Burgemeester,</text:p>
                  <text:p text:style-name="table_al">Heffingsambtenaar en Invorderings-ambtenaar</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lle beslissingen en handelingen ten aanzien van het behandelen van verzoeken met betrekking tot de privacyrechten van betrokken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Alle beslissingen en handelingen op grond van de Wet hergebruik van overheidsinformatie, de op de wet gebaseerde besluiten, reglementen, richtlijnen, verordeningen, vastgestelde beleidsregels en/of uitvoeringsregels</text:p>
                </table:table-cell>
                <table:table-cell table:style-name="entry" table:number-rows-spanned="1" table:number-columns-spanned="1">
                  <text:p text:style-name="table_al">College, </text:p>
                  <text:p text:style-name="table_al">Burgemeester,</text:p>
                  <text:p text:style-name="table_al">Heffingsambtenaar en Invorderings-ambtenaar</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9 Team Advies &amp; Ondersteuning</text:p>
          <text:p text:style-name="al">9.3 Facilitaire ondersteuning</text:p>
          <text:p text:style-name="al"/>
          <text:p text:style-name="al">Geen bijzondere bevoegdheden</text:p>
          <text:p text:style-name="al"/>
          <text:p text:style-name="al"/>
          <text:p text:style-name="al">9 Team Advies &amp; Ondersteuning</text:p>
          <text:p text:style-name="al">9.4 Secretariële ondersteuning</text:p>
          <text:section text:name="table_id1-3-2-6-141" text:style-name="table">
            <text:p text:style-name="table_top"/>
            <table:table table:style-name="tgroup">
              <table:table-column table:style-name="id1-3-2-6-141-1-1"/>
              <table:table-column table:style-name="id1-3-2-6-141-1-2"/>
              <table:table-column table:style-name="id1-3-2-6-141-1-3"/>
              <table:table-column table:style-name="id1-3-2-6-141-1-4"/>
              <table:table-column table:style-name="id1-3-2-6-141-1-5"/>
              <table:table-column table:style-name="id1-3-2-6-141-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
                </table:table-cell>
                <table:table-cell table:style-name="entry" table:number-rows-spanned="1" table:number-columns-spanned="1">
                  <text:p text:style-name="table_al">Opvragen inlichtingen uit de algemene</text:p>
                  <text:p text:style-name="table_al">documentenregisters ten behoeve van advisering over de</text:p>
                  <text:p text:style-name="table_al">toekenning van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9 Team Advies &amp; Ondersteuning</text:p>
          <text:p text:style-name="al">9.5 Informatiemanager/CISO</text:p>
          <text:p text:style-name="al"/>
          <text:section text:name="table_id1-3-2-6-148" text:style-name="table">
            <text:p text:style-name="table_top"/>
            <table:table table:style-name="tgroup">
              <table:table-column table:style-name="id1-3-2-6-148-1-1"/>
              <table:table-column table:style-name="id1-3-2-6-148-1-2"/>
              <table:table-column table:style-name="id1-3-2-6-148-1-3"/>
              <table:table-column table:style-name="id1-3-2-6-148-1-4"/>
              <table:table-column table:style-name="id1-3-2-6-148-1-5"/>
              <table:table-column table:style-name="id1-3-2-6-148-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Het verrichten van de werkzaamheden die nodig zijn ter uitvoering van het behandelen van beveiligingsincidenten</text:p>
                </table:table-cell>
                <table:table-cell table:style-name="entry" table:number-rows-spanned="1" table:number-columns-spanned="1">
                  <text:p text:style-name="table_al">College, </text:p>
                  <text:p text:style-name="table_al">Burgemeester,</text:p>
                  <text:p text:style-name="table_al">Heffingsambtenaar en Invorderings-ambtenaar</text:p>
                </table:table-cell>
                <table:table-cell table:style-name="entry" table:number-rows-spanned="1" table:number-columns-spanned="1">
                  <text:p text:style-name="table_al">CISO</text:p>
                </table:table-cell>
                <table:table-cell table:style-name="entry" table:number-rows-spanned="1" table:number-columns-spanned="1">
                  <text:p text:style-name="table_al">Privacy Officer (PO) ook bevoegd</text:p>
                </table:table-cell>
              </table:table-row>
            </table:table>
            <text:p text:style-name="table_bottom"/>
          </text:section>
          <text:p text:style-name="al"/>
          <text:p text:style-name="al"/>
          <text:p text:style-name="al"/>
          <text:p text:style-name="al">10 Team Informatisering &amp; Automatisering</text:p>
          <text:section text:name="table_id1-3-2-6-153" text:style-name="table">
            <text:p text:style-name="table_top"/>
            <table:table table:style-name="tgroup">
              <table:table-column table:style-name="id1-3-2-6-153-1-1"/>
              <table:table-column table:style-name="id1-3-2-6-153-1-2"/>
              <table:table-column table:style-name="id1-3-2-6-153-1-3"/>
              <table:table-column table:style-name="id1-3-2-6-153-1-4"/>
              <table:table-column table:style-name="id1-3-2-6-153-1-5"/>
              <table:table-column table:style-name="id1-3-2-6-153-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Uitoefenen van beheerstaken registratie:- toetsen aan vormvereisten- inschrijven van documenten- uitgeven van inschrijf- en identificatienummers- plaatsen van aantekeningen op brondocument- verwerken van kadastrale mutaties in de administratie- behandelen van herstelverzoeken en zo nodig doorvoeren van correcties- voor afschrift tekenen van kopieën van brondocumenten- afgeven van bewijzen van inschrijving- op verzoek verstrekken van gewaarmerkte afschriften van in de registratie opgenomen gegevens- op verzoek afgeven van schriftelijke verklaringen dat er geen beperking van kracht is</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WKBP, 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Wet BAG</text:p>
                </table:table-cell>
                <table:table-cell table:style-name="entry" table:number-rows-spanned="1" table:number-columns-spanned="1">
                  <text:p text:style-name="table_al">Uitoefenen van beheerstaken basisregistratie zoals beschreven in de Wet BAG. Samengevat:</text:p>
                  <text:p text:style-name="table_al">- opstellen van de “ambtelijke verklaring”</text:p>
                  <text:p text:style-name="table_al">- toetsen van brondocumenten</text:p>
                  <text:p text:style-name="table_al">- uitgeven van inschrijf- en identificatienummers</text:p>
                  <text:p text:style-name="table_al">- inschrijven van brondocumenten in de registers</text:p>
                  <text:p text:style-name="table_al">- waarborgen duurzaam en binnen redelijke termijn raadplegen registratie</text:p>
                  <text:p text:style-name="table_al">- zorg dragen voor een goede beschikbaarheid, werking en beveiliging van de registratie</text:p>
                  <text:p text:style-name="table_al">- op basis van brondocumenten opnemen van gegevens in de registratie</text:p>
                  <text:p text:style-name="table_al">- ontvangen, doorgeleiden en afhandelen van meldingen en verzoeken. Inclusief de verwerking.</text:p>
                  <text:p text:style-name="table_al">- onderhouden van het berichtenverkeer met de landelijke voorziening</text:p>
                  <text:p text:style-name="table_al">- het verlenen van inzage in de registers als ook verstrekken van gegevens hieruit</text:p>
                  <text:p text:style-name="table_al">- bevorderen van de nakoming van gemeentelijke verplichtingen ihkv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Wet BAG</text:p>
                </table:table-cell>
                <table:table-cell table:style-name="entry" table:number-rows-spanned="1" table:number-columns-spanned="1">
                  <text:p text:style-name="table_al">Vaststellen van de definitieve geometrie van panden en verblijfsob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Geobeheer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Wet BAG, Nadere regels (huis)nummering gemeente Asten 2017</text:p>
                </table:table-cell>
                <table:table-cell table:style-name="entry" table:number-rows-spanned="1" table:number-columns-spanned="1">
                  <text:p text:style-name="table_al">Het toekennen van huis-nummeraandui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11 Team Control</text:p>
          <text:p text:style-name="al"/>
          <text:section text:name="table_id1-3-2-6-160" text:style-name="table">
            <text:p text:style-name="table_top"/>
            <table:table table:style-name="tgroup">
              <table:table-column table:style-name="id1-3-2-6-160-1-1"/>
              <table:table-column table:style-name="id1-3-2-6-160-1-2"/>
              <table:table-column table:style-name="id1-3-2-6-160-1-3"/>
              <table:table-column table:style-name="id1-3-2-6-160-1-4"/>
              <table:table-column table:style-name="id1-3-2-6-160-1-5"/>
              <table:table-column table:style-name="id1-3-2-6-160-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Het verrichten van de werkzaamheden die nodig zijn ter uitvoering van het behandelen van beveiligingsincidenten</text:p>
                </table:table-cell>
                <table:table-cell table:style-name="entry" table:number-rows-spanned="1" table:number-columns-spanned="1">
                  <text:p text:style-name="table_al">College, </text:p>
                  <text:p text:style-name="table_al">Burgemeester,</text:p>
                  <text:p text:style-name="table_al">Heffingsambtenaar en Invorderings-ambtenaar</text:p>
                </table:table-cell>
                <table:table-cell table:style-name="entry" table:number-rows-spanned="1" table:number-columns-spanned="1">
                  <text:p text:style-name="table_al">Privacy Officer (PO)</text:p>
                </table:table-cell>
                <table:table-cell table:style-name="entry" table:number-rows-spanned="1" table:number-columns-spanned="1">
                  <text:p text:style-name="table_al">CISO ook bevoegd</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lle beslissingen en handelingen ten aanzien van het behandelen van verzoeken met betrekking tot de privacyrechten van betrokkenen</text:p>
                </table:table-cell>
                <table:table-cell table:style-name="entry" table:number-rows-spanned="1" table:number-columns-spanned="1">
                  <text:p text:style-name="table_al">College</text:p>
                </table:table-cell>
                <table:table-cell table:style-name="entry" table:number-rows-spanned="1" table:number-columns-spanned="1">
                  <text:p text:style-name="table_al">Privacy Officer (PO)</text:p>
                </table:table-cell>
                <table:table-cell table:style-name="entry" table:number-rows-spanned="1" table:number-columns-spanned="1">
                  <text:p text:style-name="table_al">Zie ook Juridische kwaliteitszorg</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ijhouden register van verwerk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Privacy Officer (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Melden datalekken bij de Autoriteit Persoonsgegevens</text:p>
                </table:table-cell>
                <table:table-cell table:style-name="entry" table:number-rows-spanned="1" table:number-columns-spanned="1">
                  <text:p text:style-name="table_al">College </text:p>
                </table:table-cell>
                <table:table-cell table:style-name="entry" table:number-rows-spanned="1" table:number-columns-spanned="1">
                  <text:p text:style-name="table_al">Functionaris Gegevensbescherming (F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6-164" text:style-name="table">
            <text:p text:style-name="table_top"/>
            <table:table table:style-name="tgroup">
              <table:table-column table:style-name="id1-3-2-6-164-1-1"/>
              <table:table-column table:style-name="id1-3-2-6-164-1-2"/>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vet">Externe manda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kenkamercommissi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iopolitie Brabant Zuid-Oo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zob (Bureau inkoop en aanbestedingen Zuid-oost Braban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iligheidsregio Brabant-Zuidoo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besluit bevoegdheden Wet maatschappelijke ondersteuning, Jeugdwet, bijzondere bijstand, minimabeleid en schulddienstverl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besluit GG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besluit samenwerking Werkbedrijf gemeente As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besluit beslissing op bezwaar Werkbedrijf</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besluit ODZOB</text:p>
                </table:table-cell>
              </table:table-row>
            </table:table>
            <text:p text:style-name="table_bottom"/>
          </text:section>
          <text:p text:style-name="al"/>
          <text:section text:name="table_id1-3-2-6-166" text:style-name="table">
            <text:p text:style-name="table_top"/>
            <table:table table:style-name="tgroup">
              <table:table-column table:style-name="id1-3-2-6-166-1-1"/>
              <table:table-column table:style-name="id1-3-2-6-166-1-2"/>
              <table:table-column table:style-name="id1-3-2-6-166-1-3"/>
              <table:table-column table:style-name="id1-3-2-6-166-1-4"/>
              <table:table-column table:style-name="id1-3-2-6-166-1-5"/>
              <table:table-column table:style-name="id1-3-2-6-166-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ordening op de uitoefening van de rekenkamerfunctie</text:p>
                </table:table-cell>
                <table:table-cell table:style-name="entry" table:number-rows-spanned="1" table:number-columns-spanned="1">
                  <text:p text:style-name="table_al">Het inhuren van externe desku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Voorzitter van de rekenkamer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wet bestuursrecht, art. 10:4, 10:5, 10:11</text:p>
                  <text:p text:style-name="table_al">Wet tijdelijk huisverbod, art. 3 eerste lid</text:p>
                </table:table-cell>
                <table:table-cell table:style-name="entry" table:number-rows-spanned="1" table:number-columns-spanned="1">
                  <text:p text:style-name="table_al">Verrichten van de volgende handelingen na contact met burgemeester:</text:p>
                  <text:p text:style-name="table_al">bij kindermishandeling of een ernstig vermoeden daarvan, voordat wordt besloten tot het wel of niet opleggen van een huisverbod, overleg plegen met het advies- en meldpunt huiselijk geweld en kindermishandeling, bedoeld in artikel 4.1.1 van de Wet maatschappelijke ondersteuning 2015 (artikel 3 eerste lid j artikel 2 derde lid Wet tijdelijk huisverbod)</text:p>
                  <text:p text:style-name="table_al">In een dermate spoedeisende situatie dat het huisverbod niet tevoren op schrift gesteld kan worden, het huisverbod mondeling aan te zeggen aan de uit huis te plaatsen persoon (artikel 3 eerste lid j artikel 2 zevende lid Wet tijdelijk huisverbod)</text:p>
                  <text:p text:style-name="table_al">Het mededelen van het huisverbod en de consequentie van niet naleven aan de huisgenoten van de uithuis geplaatste, de aangewezen instantie voor advies of hulpverlening of<text:span text:style-name="nadrukcur"/>het advies- en meldpunt huiselijk geweld en kindermishandeling, bedoeld in artikel 4.1.1 van de Wet maatschappelijke ondersteuning 2015 bij kindermishandeling of een vermoeden daarvan (artikel 3 eerste lid j artikel 2 achtste lid Wet tijdelijk huisverbod)</text:p>
                  <text:p text:style-name="table_al">Het binnen 24 uur regelen van juridische bijstand voor de uithuis geplaatste nadat hij hiertoe de eventuele wens te kennen heeft gegeven en wel voor de duur van de behandeling van het verzoek voor een voorlopige voorziening bij de rechtbank (artikel 3 eerste lid j artikel 5 eerste lid Wet tijdelijk huisverbod)</text:p>
                  <text:p text:style-name="table_al">Ondertekenen van tijdelijk huisverbod na contact met burgemeester</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Politieambtenaren werkzaam bij Regiopolitie Brabant Zuid-Oost in functie van hulpofficier van justitie </text:p>
                  <text:p text:style-name="table_al"/>
                </table:table-cell>
                <table:table-cell table:style-name="entry" table:number-rows-spanned="1" table:number-columns-spanned="1">
                  <text:p text:style-name="table_al">Indien belast met de feitelijke uitvoering van een huisverbod als bedoeld in de Wet tijdelijk huisverbo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uropese aanbestedingsrichtlijn, Aanbestedingswet  en gemeentelijk</text:p>
                  <text:p text:style-name="table_al">inkoopbeleid</text:p>
                </table:table-cell>
                <table:table-cell table:style-name="entry" table:number-rows-spanned="1" table:number-columns-spanned="1">
                  <text:p text:style-name="table_al">In het kader van inkoop- en aanbestedingstrajecten het verzorgen van alle correspondentie (ongeacht het te gebruiken medium) en de daarvoor benodigde handelingen, b.v. het aanvragen van offertes, opstellen en verspreiden van nota van inlichtingen en proces-verbaal van aanbesteding, gunnings- en afwijzingsberi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nkoopbureau</text:p>
                </table:table-cell>
                <table:table-cell table:style-name="entry" table:number-rows-spanned="1" table:number-columns-spanned="1">
                  <text:p text:style-name="table_al">Voor zover passend binnen de Europese aanbestedingsricht-lijn, Aanbestedingswet,  gemeentelijk inkoopbeleid, de daarop gebaseerde besluiten, regle-menten, richtlijnen en/of uitvoerings-regels</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t Veiligheidsregio’s</text:p>
                </table:table-cell>
                <table:table-cell table:style-name="entry" table:number-rows-spanned="1" table:number-columns-spanned="1">
                  <text:p text:style-name="table_al">Uitvoering van de brandweertaken van de gemeente Asten zoals omschreven in de bijlage bij de dienstverleningsovereenkomst lokale brandweerzorg gemeente A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Veiligheidsregio Brabant Zuidoost</text:p>
                  <text:p text:style-name="table_al"/>
                  <text:p text:style-name="table_al">Ondermandaat aan de medewerkers van de  Veiligheidsregio Brabant Zuidoos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besluit bevoegdheden Wet maatschappelijke ondersteuning, Jeugdwet, bijzondere bijstand, minimabeleid en schulddienstverlening</text:p>
                  <text:p text:style-name="table_al"/>
                </table:table-cell>
                <table:table-cell table:style-name="entry" table:number-rows-spanned="1" table:number-columns-spanned="1">
                  <text:p text:style-name="table_al">Document 2016024747</text:p>
                  <text:p text:style-name="table_al">Mandaatbesluit bevoegdheden Wet maatschappelijke ondersteuning, Jeugdwet, bijzondere bijstand, minimabeleid en schulddienstverlening</text:p>
                  <text:p text:style-name="table_al"/>
                </table:table-cell>
                <table:table-cell table:style-name="entry" table:number-rows-spanned="1" table:number-columns-spanned="1">
                  <text:p text:style-name="table_al">College,</text:p>
                  <text:p text:style-name="table_al">Burgemeester,</text:p>
                  <text:p text:style-name="table_al">Heffingsambtenaar</text:p>
                </table:table-cell>
                <table:table-cell table:style-name="entry" table:number-rows-spanned="1" table:number-columns-spanned="1">
                  <text:p text:style-name="table_al">Dagelijks bestuur GR Peelgemeenten, Gemeentesecretaris Helm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besluit GGD</text:p>
                  <text:p text:style-name="table_al"/>
                </table:table-cell>
                <table:table-cell table:style-name="entry" table:number-rows-spanned="1" table:number-columns-spanned="1">
                  <text:p text:style-name="table_al">Document 2016024748Benoemen toezichthouders WMO</text:p>
                  <text:p text:style-name="table_al"/>
                  <text:p text:style-name="table_al">Document 2017015793</text:p>
                  <text:p text:style-name="table_al">Benoemen gemeentelijk lijkschouwers</text:p>
                  <text:p text:style-name="table_al"/>
                  <text:p text:style-name="table_al">Document 2017015795</text:p>
                  <text:p text:style-name="table_al">Benoemen toezichthouders kinderopva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besluit samenwerking werkbedrijf gemeente Asten</text:p>
                </table:table-cell>
                <table:table-cell table:style-name="entry" table:number-rows-spanned="1" table:number-columns-spanned="1">
                  <text:p text:style-name="table_al">Document 2015021670</text:p>
                  <text:p text:style-name="table_al">Mandaatbesluit samenwerking werkbedrijf gemeente As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directeur werk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besluit beslissing op bezwaar Werkbedrijf</text:p>
                </table:table-cell>
                <table:table-cell table:style-name="entry" table:number-rows-spanned="1" table:number-columns-spanned="1">
                  <text:p text:style-name="table_al">Document 2016017062Mandaatbesluit beslissing op bezwaar Werk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werkbedrijf</text:p>
                </table:table-cell>
                <table:table-cell table:style-name="entry" table:number-rows-spanned="1" table:number-columns-spanned="1">
                  <text:p text:style-name="table_al">Uitgezonderd beslissingen waarbij wordt afgeweken van het advies van de bezwaarschriftencommissie of waarbij de bezwaren, al dan niet deels, gegrond worden verklaar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besluit behandeling bezwaarschriften GR Peelgemeenten</text:p>
                </table:table-cell>
                <table:table-cell table:style-name="entry" table:number-rows-spanned="1" table:number-columns-spanned="1">
                  <text:p text:style-name="table_al">Document 2017022762</text:p>
                  <text:p text:style-name="table_al">Mandaatbesluit behandeling bezwaarschriften GR Peel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ext:p text:style-name="table_al">Ondermandaat aan medewerkers</text:p>
                  <text:p text:style-name="table_al"/>
                  <text:p text:style-name="table_al">Extern mandaat aan Senz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 en machtiging ODZOB gemeente Asten 2018</text:p>
                </table:table-cell>
                <table:table-cell table:style-name="entry" table:number-rows-spanned="1" table:number-columns-spanned="1">
                  <text:p text:style-name="table_al">Document 2018002748</text:p>
                  <text:p text:style-name="table_al">Mandaat en machtiging mbt in besluit genoemde bevoegdheden Wabo, Bor, Bouwverordening en Activiteiten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penbaar lichaam</text:p>
                </table:table-cell>
                <table:table-cell table:style-name="entry" table:number-rows-spanned="1" table:number-columns-spanned="1">
                  <text:p text:style-name="table_al">Zie besluit</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07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7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7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regeling gemeente A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76</meta:user-defined>
    <meta:user-defined meta:name="OVERHEIDop.GmbID/DC.identifier">gmb-2018-177076</meta:user-defined>
    <meta:user-defined meta:name="OVERHEID.TaxonomieBeleidsagenda/OVERHEID.category">Bestuur | Organisatie en beleid</meta:user-defined>
    <meta:user-defined meta:name="OVERHEID.Gemeente/DC.spatial">Asten</meta:user-defined>
    <meta:user-defined meta:name="DC.source">hoofdstuk 10 van de Algemene wet bestuursrecht;1.0:c:BWBR0005537&amp;hoofdstuk=10&amp;g=2018-08-01</meta:user-defined>
    <meta:user-defined meta:name="OVERHEIDop.referentienummer">zaaknr. 2018037213</meta:user-defined>
    <meta:user-defined meta:name="DCTERMS.alternative">Bevoegdhedenregeling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08-17</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12272_1</meta:user-defined>
    <meta:user-defined meta:name="OVERHEID.EPSG28992/DC.spatial">179906 379480</meta:user-defined>
    <meta:user-defined meta:name="OVERHEIDop.versieInformatie"/>
  </office:meta>
</office:document-meta>
</file>