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14, 2861 A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reguliere aanvraag met zaaknummer SXO-20181806 voor een omgevingsvergunning voor het realiseren van een bijgebouw op locatie Raadhuisstraat 14, 2861 A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7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dhuisstraat 14, 2861 AJ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74</meta:user-defined>
    <meta:user-defined meta:name="OVERHEIDop.GmbID/DC.identifier">gmb-2018-17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J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20.58 438362.2</meta:user-defined>
    <meta:user-defined meta:name="OVERHEIDop.versieInformatie"/>
  </office:meta>
</office:document-meta>
</file>