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N-gebouw, kad. Q 1823 (vellen 2 bomen); 476145; 16-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7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7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7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N-gebouw, kad. Q 1823 (vellen 2 bomen); 476145; 16-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73</meta:user-defined>
    <meta:user-defined meta:name="OVERHEIDop.GmbID/DC.identifier">gmb-2018-177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W 80</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84 471401</meta:user-defined>
    <meta:user-defined meta:name="OVERHEIDop.versieInformatie"/>
  </office:meta>
</office:document-meta>
</file>