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 augustus 2018, Boslust 15A, 5131 BV</text:span>
          </text:p>
            <text:p text:style-name="common-al">veranderen van de inrichting</text:p>
            <text:p text:style-name="common-al"/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7072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7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072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072</meta:user-defined>
    <meta:user-defined meta:name="OVERHEIDop.GmbID/DC.identifier">gmb-2018-1770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BV 15a</meta:user-defined>
    <meta:user-defined meta:name="OVERHEIDop.woonplaats">Alphen</meta:user-defined>
    <meta:user-defined meta:name="OVERHEIDop.straatnaam">Boslus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461 388404</meta:user-defined>
    <meta:user-defined meta:name="OVERHEIDop.versieInformatie"/>
  </office:meta>
</office:document-meta>
</file>