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Diezerplein 8 A (zaaknummer: 554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plein 8 A </text:span>
            <text:span text:style-name="nadrukvet">– </text:span>ontvangen 23 januari 2018 voor het plaatsen van een dakopbouw op het platte dak van de eerst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0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Diezerplein 8 A (zaaknummer: 55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07</meta:user-defined>
    <meta:user-defined meta:name="OVERHEIDop.GmbID/DC.identifier">gmb-2018-17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V 8</meta:user-defined>
    <meta:user-defined meta:name="OVERHEIDop.woonplaats">Zwolle</meta:user-defined>
    <meta:user-defined meta:name="OVERHEIDop.straatnaam">Diez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53 503355</meta:user-defined>
    <meta:user-defined meta:name="OVERHEIDop.versieInformatie"/>
  </office:meta>
</office:document-meta>
</file>