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eelin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eelinkweg 1, zaaknummer 161295</text:p>
            <text:p text:style-name="common-al">Voor: kappen van 4 eiken, datum ontvangst 13-08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7068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6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6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Geelink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7068</meta:user-defined>
    <meta:user-defined meta:name="OVERHEIDop.GmbID/DC.identifier">gmb-2018-1770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9</meta:user-defined>
    <meta:user-defined meta:name="OVERHEIDop.woonplaats">Winterswijk</meta:user-defined>
    <meta:user-defined meta:name="OVERHEIDop.straatnaam">Geel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833 443001</meta:user-defined>
    <meta:user-defined meta:name="OVERHEIDop.versieInformatie"/>
  </office:meta>
</office:document-meta>
</file>