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ssaulaan 3 (plaatsen isolatieglas en ventilatierooster in erker voorzijde monumentaal pand); 452087; 08-08-2018;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8-08-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span text:style-name="nadrukcur">Bezwaar </text:span>
          </text:p>
            <text:p text:style-name="common-al"/>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7066</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066</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066</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ssaulaan 3 (plaatsen isolatieglas en ventilatierooster in erker voorzijde monumentaal pand); 452087; 08-08-2018;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066</meta:user-defined>
    <meta:user-defined meta:name="OVERHEIDop.GmbID/DC.identifier">gmb-2018-1770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NC 3</meta:user-defined>
    <meta:user-defined meta:name="OVERHEIDop.woonplaats">Hilversum</meta:user-defined>
    <meta:user-defined meta:name="OVERHEIDop.straatnaam">Nassau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755 470354</meta:user-defined>
    <meta:user-defined meta:name="OVERHEIDop.versieInformatie"/>
  </office:meta>
</office:document-meta>
</file>