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ugustus 2018, Ulicotenseweg 48, 4861 RT</text:span>
          </text:p>
            <text:p text:style-name="common-al">tijdelijke omgevingsvergunning voor de opslag rond het hout en aannemersbedrijf en het uitbreiden van de B&amp;B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06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063</meta:user-defined>
    <meta:user-defined meta:name="OVERHEIDop.GmbID/DC.identifier">gmb-2018-177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T 48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58 389017</meta:user-defined>
    <meta:user-defined meta:name="OVERHEIDop.versieInformatie"/>
  </office:meta>
</office:document-meta>
</file>