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</text:span>
          </text:p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Retselseweg 7, 5473 HC, Bouwen overkapping, Verzenddatum: 20-07-2018</text:p>
            <text:p text:style-name="common-al">- Poststraat 3, 5473 NC, Bouwen 2 bedrijfsgebouwen, Verzenddatum: 27-07-2018</text:p>
            <text:p text:style-name="common-al">- Retselseweg 6, 5473 HC, Plaatsen entresol vloer, Verzenddatum: 02-08-2018</text:p>
            <text:p text:style-name="common-al">- Doctor Heijmansstraat 11, 5473 DA, Starten kapperszaak in garage, Verzenddatum: 06-08-2018</text:p>
            <text:p text:style-name="common-al">- Casteelplaets 2, 5473 SX, Oprichten woning, Verzenddatum: 26-07-2018</text:p>
            <text:p text:style-name="common-al">- Laverdonk 5a, 5473 KX, Herbouw bedrijfswoning, Verzenddatum: 27-07-2018</text:p>
            <text:p text:style-name="common-al">- Duyfhuys 5, 5473 ST, Oprichten woning, Verzenddatum: 27-07-2018</text:p>
            <text:p text:style-name="common-al">
            <text:span text:style-name="nadrukvet">Nistelrode</text:span>
          </text:p>
            <text:p text:style-name="common-al">- Maxend 48a, 5388 TX, Oprichten woonhuis, Verzenddatum: 24-07-2018</text:p>
            <text:p text:style-name="common-al">
            <text:span text:style-name="nadrukvet">Heesch</text:span>
          </text:p>
            <text:p text:style-name="common-al">- Elzenseloop 76, 5384 WL, Uitbreiden woning, Verzenddatum:01-08-2018</text:p>
            <text:p text:style-name="common-al">- Kruishoekstraat 13, 5384 TK, Uitbreiden kantoorpand (wijziging op eerder verleende vergunning), Verzenddatum: 31-07-2018</text:p>
            <text:p text:style-name="common-al">- ’t Dorp 148, 5384 ME, Bouwen berging, Verzenddatum: 31-07-2018</text:p>
            <text:p text:style-name="common-al">- Binnenweg 16c, 5384 RE, Oprichten woonhuis, Verzenddatum: 25-07-2018</text:p>
            <text:p text:style-name="common-al">- Nieuwstraat 36, 5384 TC, Bouwen woonhuis en vrijstaand bijgebouw, Verzenddatum: 25-07-2018</text:p>
            <text:p text:style-name="common-al">- Broekhoek 8, 5384 AT, Herbouwen woning, Verzenddatum: 26-07-2018</text:p>
            <text:p text:style-name="common-al">
            <text:span text:style-name="nadrukvet">Nistelrode</text:span>
          </text:p>
            <text:p text:style-name="common-al">- Dintherseweg 14, 14a en 14b, 5388 VG, Realiseren 6 logieseenheden met elk 24 logiesverblijven, Verzenddatum: 31-07-2018</text:p>
            <text:p text:style-name="common-al">- Dintherseweg 14a, 5388 VG, Verbouwen bedrijfswoning, Verzenddatum: 31-07-2018</text:p>
            <text:p text:style-name="common-al">- Maxend 46a, 5388 TX, Oprichten woning, Verzenddatum: 31-07-2018</text:p>
            <text:p text:style-name="common-al">- Wilhelminastraat 21, 5388 EP, Plaatsen schutting, Verzenddatum:31-07-2018</text:p>
            <text:p text:style-name="common-al">- Brandsestraat 9, 5388 TR, Bouwen paardenstal en schuur, Verzenddatum: 01-08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06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62</meta:user-defined>
    <meta:user-defined meta:name="OVERHEIDop.GmbID/DC.identifier">gmb-2018-177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7</meta:user-defined>
    <meta:user-defined meta:name="OVERHEIDop.woonplaats">Heeswijk-Dinther</meta:user-defined>
    <meta:user-defined meta:name="OVERHEIDop.straatnaam">Retselseweg</meta:user-defined>
    <meta:user-defined meta:name="OVERHEID.PostcodeHuisnummer/OVERHEIDop.postcodeHuisnummer">5473NC 3</meta:user-defined>
    <meta:user-defined meta:name="OVERHEIDop.straatnaam">Poststraat</meta:user-defined>
    <meta:user-defined meta:name="OVERHEID.PostcodeHuisnummer/OVERHEIDop.postcodeHuisnummer">5473HC 6</meta:user-defined>
    <meta:user-defined meta:name="OVERHEID.PostcodeHuisnummer/OVERHEIDop.postcodeHuisnummer">5473DA 11</meta:user-defined>
    <meta:user-defined meta:name="OVERHEIDop.straatnaam">Doctor Heijmanstraat</meta:user-defined>
    <meta:user-defined meta:name="OVERHEID.PostcodeHuisnummer/OVERHEIDop.postcodeHuisnummer">5473SX</meta:user-defined>
    <meta:user-defined meta:name="OVERHEIDop.straatnaam">Casteelplaets</meta:user-defined>
    <meta:user-defined meta:name="OVERHEID.PostcodeHuisnummer/OVERHEIDop.postcodeHuisnummer">5473KX 5a</meta:user-defined>
    <meta:user-defined meta:name="OVERHEIDop.straatnaam">Laverdonk</meta:user-defined>
    <meta:user-defined meta:name="OVERHEID.PostcodeHuisnummer/OVERHEIDop.postcodeHuisnummer">5473ST</meta:user-defined>
    <meta:user-defined meta:name="OVERHEIDop.straatnaam">Duyfhuys</meta:user-defined>
    <meta:user-defined meta:name="OVERHEID.PostcodeHuisnummer/OVERHEIDop.postcodeHuisnummer">5388TX 48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384WL 76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TK 13</meta:user-defined>
    <meta:user-defined meta:name="OVERHEIDop.straatnaam">Kruishoekstraat</meta:user-defined>
    <meta:user-defined meta:name="OVERHEID.PostcodeHuisnummer/OVERHEIDop.postcodeHuisnummer">5384ME 146</meta:user-defined>
    <meta:user-defined meta:name="OVERHEIDop.straatnaam">'t Dorp</meta:user-defined>
    <meta:user-defined meta:name="OVERHEID.PostcodeHuisnummer/OVERHEIDop.postcodeHuisnummer">5384RE 16b</meta:user-defined>
    <meta:user-defined meta:name="OVERHEIDop.straatnaam">Binnenweg</meta:user-defined>
    <meta:user-defined meta:name="OVERHEID.PostcodeHuisnummer/OVERHEIDop.postcodeHuisnummer">5384TC 13</meta:user-defined>
    <meta:user-defined meta:name="OVERHEIDop.straatnaam">Nieuwstraat</meta:user-defined>
    <meta:user-defined meta:name="OVERHEID.PostcodeHuisnummer/OVERHEIDop.postcodeHuisnummer">5384AT 8</meta:user-defined>
    <meta:user-defined meta:name="OVERHEIDop.straatnaam">Broekhoek</meta:user-defined>
    <meta:user-defined meta:name="OVERHEID.PostcodeHuisnummer/OVERHEIDop.postcodeHuisnummer">5388VG 14a</meta:user-defined>
    <meta:user-defined meta:name="OVERHEIDop.straatnaam">Dintherseweg</meta:user-defined>
    <meta:user-defined meta:name="OVERHEID.PostcodeHuisnummer/OVERHEIDop.postcodeHuisnummer">5388VG 14b</meta:user-defined>
    <meta:user-defined meta:name="OVERHEID.PostcodeHuisnummer/OVERHEIDop.postcodeHuisnummer">5388TX 46</meta:user-defined>
    <meta:user-defined meta:name="OVERHEID.PostcodeHuisnummer/OVERHEIDop.postcodeHuisnummer">5388EP 21</meta:user-defined>
    <meta:user-defined meta:name="OVERHEIDop.straatnaam">Wilhelminastraat</meta:user-defined>
    <meta:user-defined meta:name="OVERHEID.PostcodeHuisnummer/OVERHEIDop.postcodeHuisnummer">5388TR</meta:user-defined>
    <meta:user-defined meta:name="OVERHEIDop.straatnaam">Brand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72 406316</meta:user-defined>
    <meta:user-defined meta:name="OVERHEID.EPSG28992/DC.spatial">162969 406611</meta:user-defined>
    <meta:user-defined meta:name="OVERHEID.EPSG28992/DC.spatial">162401 406343</meta:user-defined>
    <meta:user-defined meta:name="OVERHEID.EPSG28992/DC.spatial">161236 407180</meta:user-defined>
    <meta:user-defined meta:name="OVERHEID.EPSG28992/DC.spatial">161895 407247</meta:user-defined>
    <meta:user-defined meta:name="OVERHEID.EPSG28992/DC.spatial">162189 405226</meta:user-defined>
    <meta:user-defined meta:name="OVERHEID.EPSG28992/DC.spatial">161890 407136</meta:user-defined>
    <meta:user-defined meta:name="OVERHEID.EPSG28992/DC.spatial">166737 411488</meta:user-defined>
    <meta:user-defined meta:name="OVERHEID.EPSG28992/DC.spatial">166033 416057</meta:user-defined>
    <meta:user-defined meta:name="OVERHEID.EPSG28992/DC.spatial">163538 415494</meta:user-defined>
    <meta:user-defined meta:name="OVERHEID.EPSG28992/DC.spatial">164084 416043</meta:user-defined>
    <meta:user-defined meta:name="OVERHEID.EPSG28992/DC.spatial">164927 415189</meta:user-defined>
    <meta:user-defined meta:name="OVERHEID.EPSG28992/DC.spatial">163518 415018</meta:user-defined>
    <meta:user-defined meta:name="OVERHEID.EPSG28992/DC.spatial">164000 416124</meta:user-defined>
    <meta:user-defined meta:name="OVERHEID.EPSG28992/DC.spatial">165741 411212</meta:user-defined>
    <meta:user-defined meta:name="OVERHEID.EPSG28992/DC.spatial">165741 411212</meta:user-defined>
    <meta:user-defined meta:name="OVERHEID.EPSG28992/DC.spatial">165669 411299</meta:user-defined>
    <meta:user-defined meta:name="OVERHEID.EPSG28992/DC.spatial">165741 411212</meta:user-defined>
    <meta:user-defined meta:name="OVERHEID.EPSG28992/DC.spatial">166740 411502</meta:user-defined>
    <meta:user-defined meta:name="OVERHEID.EPSG28992/DC.spatial">167281 412760</meta:user-defined>
    <meta:user-defined meta:name="OVERHEID.EPSG28992/DC.spatial">167757 411338</meta:user-defined>
    <meta:user-defined meta:name="OVERHEIDop.versieInformatie"/>
  </office:meta>
</office:document-meta>
</file>