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18, Goedentijd 59, 5131 NS</text:span>
          </text:p>
            <text:p text:style-name="common-al">afwijken bestemmingsplan t.b.v. verbrede landbouw en nevenactiviteit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6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60</meta:user-defined>
    <meta:user-defined meta:name="OVERHEIDop.GmbID/DC.identifier">gmb-2018-177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