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ugustus 2018, Bredaseweg 50,</text:span>
            <text:span text:style-name="nadrukvet">4861 TD</text:span>
          </text:p>
            <text:p text:style-name="common-al">bouwen kelder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705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5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5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059</meta:user-defined>
    <meta:user-defined meta:name="OVERHEIDop.GmbID/DC.identifier">gmb-2018-177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D 50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866 391211</meta:user-defined>
    <meta:user-defined meta:name="OVERHEIDop.versieInformatie"/>
  </office:meta>
</office:document-meta>
</file>