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osterse Nacht in Zwolle (zaaknummer 5826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ok architecten vraagt een evenementenvergunning voor het houden van een Oosterse Nacht in Zwolle op <text:span text:style-name="nadrukvet">12 oktober 2018</text:span>, locatie <text:span text:style-name="nadrukvet">parkeergarage Katwolder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5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osterse Nacht in Zwolle (zaaknummer 582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55</meta:user-defined>
    <meta:user-defined meta:name="OVERHEIDop.GmbID/DC.identifier">gmb-2018-177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atwold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69 503111</meta:user-defined>
    <meta:user-defined meta:name="OVERHEIDop.versieInformatie"/>
  </office:meta>
</office:document-meta>
</file>