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vangen melding Activiteitenbesluit, verwijderen van de spuitcabine, afkoppelen van een stookinstallatie, opslaan van gevaarlijke stoffen in een opslagkast, Molenvliet 18, 3961 MV,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Activiteitenbesluit</text:span>
          </text:p>
            <text:p text:style-name="common-al"/>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Omnia B.V. voor het adres:</text:p>
            <text:p text:style-name="common-al">
            <text:span text:style-name="nadrukvet">Molenvliet 18, (3961 MV) Wijk bij Duurstede</text:span>. De melding heeft betrekking op het verwijderen van de spuitcabine, het afkoppelen van een stookinstallatie en het opslaan van gevaarlijke stoffen in een opslagkast.</text:p>
            <text:p text:style-name="common-al"/>
            <text:p text:style-name="common-al">Voor de activiteit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
            <text:p text:style-name="common-al">Als u een toelichting wilt of de stukken wilt inzien, kunt u hiervoor een afspraak maken met een medewerker van team Bedrijfsvoering van de Omgevingsdienst, telefoon 088-0225000.</text:p>
            <text:p text:style-name="common-al"/>
            <text:p text:style-name="common-al">Kenmerk gemeente WbD: 2018-3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5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melding Activiteitenbesluit, verwijderen van de spuitcabine, afkoppelen van een stookinstallatie, opslaan van gevaarlijke stoffen in een opslagkast, Molenvliet 18, 3961 MV,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52</meta:user-defined>
    <meta:user-defined meta:name="OVERHEIDop.GmbID/DC.identifier">gmb-2018-177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V 18</meta:user-defined>
    <meta:user-defined meta:name="OVERHEIDop.woonplaats">Wijk bij Duurstede</meta:user-defined>
    <meta:user-defined meta:name="OVERHEIDop.straatnaam">Molenvlie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9740 442669</meta:user-defined>
    <meta:user-defined meta:name="OVERHEIDop.versieInformatie"/>
  </office:meta>
</office:document-meta>
</file>